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INProPl-Medium" svg:font-family="DINProPl-Medi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208cm" fo:margin-top="0cm" fo:margin-bottom="0cm" table:align="left" style:writing-mode="lr-tb"/>
    </style:style>
    <style:style style:name="Tabela1.A" style:family="table-column">
      <style:table-column-properties style:column-width="4.489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445cm"/>
    </style:style>
    <style:style style:name="Tabela1.D" style:family="table-column">
      <style:table-column-properties style:column-width="6.0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66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DINProPl-Medium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margin-left="0.501cm" fo:margin-right="0cm" fo:text-indent="-0.501cm" style:auto-text-indent="false"/>
      <style:text-properties style:font-name="Calibri" fo:font-size="8pt" fo:font-weight="bold" style:font-size-asian="8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4.752cm"/>
        </style:tab-stops>
      </style:paragraph-properties>
    </style:style>
    <style:style style:name="P7" style:family="paragraph" style:parent-style-name="Default">
      <style:paragraph-properties fo:margin-left="0.501cm" fo:margin-right="0cm" fo:line-height="115%" fo:text-indent="-0.501cm" style:auto-text-indent="false"/>
      <style:text-properties fo:color="#00000a" fo:font-size="6pt" style:font-size-asian="6pt" style:font-size-complex="11pt"/>
    </style:style>
    <style:style style:name="P8" style:family="paragraph" style:parent-style-name="Default">
      <style:paragraph-properties fo:margin-left="0.501cm" fo:margin-right="0cm" fo:line-height="115%" fo:text-indent="-0.501cm" style:auto-text-indent="false"/>
      <style:text-properties fo:color="#00000a" fo:font-size="6pt" style:font-size-asian="6pt" style:font-size-complex="11pt" style:font-weight-complex="bold"/>
    </style:style>
    <style:style style:name="P9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  <style:text-properties fo:color="#00000a" fo:font-size="6pt" style:font-size-asian="6pt" style:font-size-complex="11pt" style:font-style-complex="italic" style:font-weight-complex="bold"/>
    </style:style>
    <style:style style:name="P10" style:family="paragraph" style:parent-style-name="Default">
      <style:paragraph-properties fo:margin-left="0.501cm" fo:margin-right="0cm" fo:line-height="115%" fo:text-indent="-0.501cm" style:auto-text-indent="false"/>
      <style:text-properties fo:color="#00000a" fo:font-size="6pt" fo:font-weight="bold" style:font-size-asian="6pt" style:font-weight-asian="bold" style:font-size-complex="11pt" style:font-weight-complex="bold"/>
    </style:style>
    <style:style style:name="P11" style:family="paragraph" style:parent-style-name="Default">
      <style:paragraph-properties fo:margin-left="0.501cm" fo:margin-right="0cm" fo:line-height="115%" fo:text-indent="-0.501cm" style:auto-text-indent="false"/>
      <style:text-properties fo:color="#00000a" style:text-line-through-style="solid" fo:font-size="6pt" fo:font-weight="bold" style:font-size-asian="6pt" style:font-weight-asian="bold" style:font-size-complex="11pt" style:font-weight-complex="bold"/>
    </style:style>
    <style:style style:name="P12" style:family="paragraph" style:parent-style-name="Default">
      <style:paragraph-properties fo:margin-left="0.501cm" fo:margin-right="0cm" fo:line-height="115%" fo:text-align="center" style:justify-single-word="false" fo:text-indent="-0.501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  <style:text-properties fo:color="#00000a" fo:font-size="11pt" style:font-size-asian="11pt" style:font-size-complex="11pt" style:font-weight-complex="bold"/>
    </style:style>
    <style:style style:name="P14" style:family="paragraph" style:parent-style-name="Default">
      <style:paragraph-properties fo:margin-left="0.501cm" fo:margin-right="0cm" fo:line-height="115%" fo:text-align="center" style:justify-single-word="false" fo:text-indent="-0.501cm" style:auto-text-indent="false"/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Calibri" style:font-name-complex="Calibri1"/>
    </style:style>
    <style:style style:name="P17" style:family="paragraph" style:parent-style-name="Standard">
      <style:paragraph-properties fo:margin-top="0cm" fo:margin-bottom="0cm"/>
      <style:text-properties style:font-name="Calibri" fo:font-size="6pt" fo:font-weight="bold" style:font-size-asian="6pt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Calibri1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name-asian="Calibri1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font-name-asian="Calibri1" style:font-weight-asian="bold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Calibri" fo:font-size="13pt" fo:font-weight="bold" style:font-size-asian="13pt" style:font-weight-asian="bold" style:font-name-complex="Calibri1" style:font-size-complex="13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-asian="Calibri1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name-asian="Calibri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weight="bold" style:font-name-asian="Calibri1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asian="Calibri1" fo:hyphenate="true" fo:hyphenation-remain-char-count="2" fo:hyphenation-push-char-count="2"/>
    </style:style>
    <style:style style:name="P27" style:family="paragraph" style:parent-style-name="Text_20_body">
      <style:paragraph-properties fo:margin-top="0cm" fo:margin-bottom="0cm" fo:text-align="justify" style:justify-single-word="false">
        <style:tab-stops>
          <style:tab-stop style:position="4.251cm"/>
        </style:tab-stops>
      </style:paragraph-properties>
    </style:style>
    <style:style style:name="P28" style:family="paragraph" style:parent-style-name="Text_20_body">
      <style:paragraph-properties fo:margin-top="0cm" fo:margin-bottom="0cm" fo:text-align="justify" style:justify-single-word="false">
        <style:tab-stops>
          <style:tab-stop style:position="4.251cm"/>
        </style:tab-stops>
      </style:paragraph-properties>
      <style:text-properties fo:color="#00b050"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top="0cm" fo:margin-bottom="0.282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282cm" fo:line-height="104%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282cm" fo:line-height="104%" fo:hyphenation-ladder-count="no-limit"/>
      <style:text-properties fo:color="#ff0000" style:font-name-asian="Calibri1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282cm" fo:line-height="104%" fo:hyphenation-ladder-count="no-limit"/>
      <style:text-properties fo:font-weight="bold" style:font-name-asian="Calibri1" style:font-weight-asian="bold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.282cm" fo:line-height="104%" fo:text-align="center" style:justify-single-word="false" fo:hyphenation-ladder-count="no-limit"/>
      <style:text-properties fo:font-weight="bold" style:font-name-asian="Calibri1" style:font-weight-asian="bold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282cm" fo:line-height="104%" fo:text-align="center" style:justify-single-word="false" fo:hyphenation-ladder-count="no-limit"/>
      <style:text-properties fo:font-style="italic" fo:font-weight="bold" style:font-name-asian="Calibri1" style:font-style-asian="italic" style:font-weight-asian="bold" style:font-style-complex="italic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282cm" fo:line-height="104%" fo:text-align="justify" style:justify-single-word="false" fo:hyphenation-ladder-count="no-limit"/>
      <style:text-properties fo:color="#000000" style:font-name-asian="Calibri1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282cm" fo:line-height="104%" fo:hyphenation-ladder-count="no-limit"/>
      <style:text-properties fo:color="#000000" style:font-name-asian="Calibri1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.282cm" fo:line-height="104%" fo:text-align="justify" style:justify-single-word="false" fo:hyphenation-ladder-count="no-limit"/>
      <style:text-properties style:font-name-asian="Calibri1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-0.501cm" style:auto-text-indent="false">
        <style:tab-stops>
          <style:tab-stop style:position="4.251cm"/>
        </style:tab-stops>
      </style:paragraph-properties>
      <style:text-properties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-0.501cm" style:auto-text-indent="false">
        <style:tab-stops>
          <style:tab-stop style:position="4.251cm"/>
        </style:tab-stops>
      </style:paragraph-properties>
      <style:text-properties fo:color="#00000a" fo:font-size="10pt" style:font-size-asian="10pt" style:language-asian="pl" style:country-asian="PL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-0.501cm" style:auto-text-indent="false">
        <style:tab-stops>
          <style:tab-stop style:position="4.251cm"/>
        </style:tab-stops>
      </style:paragraph-properties>
    </style:style>
    <style:style style:name="P41" style:family="paragraph" style:parent-style-name="Default">
      <style:paragraph-properties fo:line-height="115%"/>
      <style:text-properties fo:color="#00000a" fo:font-size="6pt" style:font-size-asian="6pt" style:font-size-complex="11pt" style:font-weight-complex="bold"/>
    </style:style>
    <style:style style:name="P42" style:family="paragraph" style:parent-style-name="Default">
      <style:paragraph-properties fo:line-height="115%"/>
      <style:text-properties fo:color="#00000a" fo:font-size="6pt" style:font-size-asian="6pt" style:font-size-complex="11pt"/>
    </style:style>
    <style:style style:name="P43" style:family="paragraph" style:parent-style-name="Default">
      <style:paragraph-properties fo:line-height="115%" fo:text-align="justify" style:justify-single-word="false"/>
      <style:text-properties fo:color="#00000a" fo:font-size="6pt" style:font-size-asian="6pt" style:font-size-complex="11pt"/>
    </style:style>
    <style:style style:name="P44" style:family="paragraph" style:parent-style-name="Default">
      <style:paragraph-properties fo:line-height="115%"/>
      <style:text-properties fo:color="#00000a" fo:font-size="6pt" style:font-size-asian="6pt" style:font-size-complex="11pt" style:font-style-complex="italic" style:font-weight-complex="bold"/>
    </style:style>
    <style:style style:name="P45" style:family="paragraph" style:parent-style-name="Default">
      <style:paragraph-properties fo:line-height="115%"/>
      <style:text-properties fo:color="#00000a" fo:font-size="6pt" fo:font-weight="bold" style:font-size-asian="6pt" style:font-weight-asian="bold" style:font-size-complex="11pt" style:font-weight-complex="bold"/>
    </style:style>
    <style:style style:name="P46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47" style:family="paragraph" style:parent-style-name="Default">
      <style:paragraph-properties fo:line-height="115%"/>
      <style:text-properties fo:color="#00000a" fo:font-size="11pt" style:font-size-asian="11pt" style:font-size-complex="11pt"/>
    </style:style>
    <style:style style:name="P48" style:family="paragraph" style:parent-style-name="Default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49" style:family="paragraph" style:parent-style-name="Default">
      <style:paragraph-properties fo:line-height="115%"/>
      <style:text-properties fo:color="#00000a" fo:font-size="11pt" fo:font-weight="bold" style:font-size-asian="11pt" style:font-weight-asian="bold" style:font-size-complex="11pt" style:font-weight-complex="bold"/>
    </style:style>
    <style:style style:name="P50" style:family="paragraph" style:parent-style-name="Default">
      <style:paragraph-properties fo:line-height="115%" fo:text-align="center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51" style:family="paragraph" style:parent-style-name="Default">
      <style:paragraph-properties fo:line-height="115%" fo:text-align="justify" style:justify-single-word="false"/>
      <style:text-properties fo:color="#00000a"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Default">
      <style:paragraph-properties fo:text-align="justify" style:justify-single-word="false"/>
      <style:text-properties fo:color="#00000a" fo:font-size="11pt" fo:font-style="italic" fo:background-color="#ffffff" style:font-size-asian="11pt" style:font-style-asian="italic" style:font-size-complex="11pt" style:font-style-complex="italic"/>
    </style:style>
    <style:style style:name="P53" style:family="paragraph" style:parent-style-name="Default">
      <style:paragraph-properties fo:line-height="115%" fo:text-align="justify" style:justify-single-word="false"/>
      <style:text-properties fo:color="#00000a" style:language-asian="pl" style:country-asian="PL"/>
    </style:style>
    <style:style style:name="P54" style:family="paragraph" style:parent-style-name="Default">
      <style:paragraph-properties fo:line-height="115%" fo:text-align="justify" style:justify-single-word="false"/>
      <style:text-properties fo:color="#00000a" fo:font-size="10pt" style:font-size-asian="10pt" style:language-asian="pl" style:country-asian="PL" style:font-size-complex="10pt"/>
    </style:style>
    <style:style style:name="P55" style:family="paragraph" style:parent-style-name="Default">
      <style:paragraph-properties fo:line-height="115%"/>
      <style:text-properties fo:color="#00000a" fo:font-weight="bold" style:language-asian="pl" style:country-asian="PL" style:font-weight-asian="bold"/>
    </style:style>
    <style:style style:name="P56" style:family="paragraph" style:parent-style-name="Default">
      <style:paragraph-properties fo:line-height="115%" fo:text-align="end" style:justify-single-word="false"/>
      <style:text-properties fo:color="#00000a" fo:font-weight="bold" style:language-asian="pl" style:country-asian="PL" style:font-weight-asian="bold"/>
    </style:style>
    <style:style style:name="P57" style:family="paragraph" style:parent-style-name="Default">
      <style:paragraph-properties fo:text-align="justify" style:justify-single-word="false"/>
    </style:style>
    <style:style style:name="P58" style:family="paragraph" style:parent-style-name="Default">
      <style:paragraph-properties fo:line-height="115%"/>
    </style:style>
    <style:style style:name="P59" style:family="paragraph" style:parent-style-name="Default">
      <style:paragraph-properties fo:line-height="115%" fo:text-align="justify" style:justify-single-word="false"/>
    </style:style>
    <style:style style:name="P60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1" style:family="paragraph" style:parent-style-name="Default">
      <style:paragraph-properties fo:line-height="115%"/>
      <style:text-properties fo:font-size="11pt" style:text-underline-style="solid" style:text-underline-width="auto" style:text-underline-color="font-color" style:font-size-asian="11pt" style:font-size-complex="11pt"/>
    </style:style>
    <style:style style:name="P62" style:family="paragraph" style:parent-style-name="Default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3" style:family="paragraph" style:parent-style-name="Default">
      <style:paragraph-properties fo:margin-left="0.582cm" fo:margin-right="0cm" fo:text-align="justify" style:justify-single-word="false" fo:text-indent="-0.582cm" style:auto-text-indent="false"/>
    </style:style>
    <style:style style:name="P64" style:family="paragraph" style:parent-style-name="Default">
      <style:paragraph-properties fo:margin-left="0.582cm" fo:margin-right="0cm" fo:line-height="115%" fo:text-align="justify" style:justify-single-word="false" fo:text-indent="-0.582cm" style:auto-text-indent="false"/>
    </style:style>
    <style:style style:name="P65" style:family="paragraph" style:parent-style-name="Default">
      <style:paragraph-properties fo:margin-left="0.582cm" fo:margin-right="0cm" fo:line-height="115%" fo:text-indent="-0.582cm" style:auto-text-indent="false"/>
      <style:text-properties fo:color="#00000a" fo:font-size="6pt" style:font-size-asian="6pt" style:font-size-complex="11pt"/>
    </style:style>
    <style:style style:name="P66" style:family="paragraph" style:parent-style-name="Default">
      <style:paragraph-properties fo:margin-left="0.582cm" fo:margin-right="0cm" fo:line-height="115%" fo:text-align="justify" style:justify-single-word="false" fo:text-indent="-0.582cm" style:auto-text-indent="false"/>
      <style:text-properties fo:color="#00000a" fo:font-size="6pt" style:font-size-asian="6pt" style:font-size-complex="11pt"/>
    </style:style>
    <style:style style:name="P67" style:family="paragraph" style:parent-style-name="Default">
      <style:paragraph-properties fo:margin-left="0.582cm" fo:margin-right="0cm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68" style:family="paragraph" style:parent-style-name="Default">
      <style:paragraph-properties fo:margin-left="0.582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69" style:family="paragraph" style:parent-style-name="Default">
      <style:paragraph-properties fo:margin-left="0.582cm" fo:margin-right="0cm" fo:line-height="115%" fo:text-align="justify" style:justify-single-word="false" fo:text-indent="-0.582cm" style:auto-text-indent="false">
        <style:tab-stops>
          <style:tab-stop style:position="1.164cm"/>
        </style:tab-stops>
      </style:paragraph-properties>
      <style:text-properties fo:color="#00000a" fo:font-size="11pt" style:font-size-asian="11pt" style:font-size-complex="11pt"/>
    </style:style>
    <style:style style:name="P70" style:family="paragraph" style:parent-style-name="Default">
      <style:paragraph-properties fo:margin-left="0.582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 style:font-weight-complex="bold"/>
    </style:style>
    <style:style style:name="P71" style:family="paragraph" style:parent-style-name="Default">
      <style:paragraph-properties fo:margin-left="0.582cm" fo:margin-right="0cm" fo:text-align="center" style:justify-single-word="false" fo:text-indent="-0.582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left="0.582cm" fo:margin-right="0cm" fo:line-height="115%" fo:text-align="center" style:justify-single-word="false" fo:text-indent="-0.582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left="1.164cm" fo:margin-right="0cm" fo:line-height="115%" fo:text-align="justify" style:justify-single-word="false" fo:text-indent="-0.582cm" style:auto-text-indent="false"/>
    </style:style>
    <style:style style:name="P74" style:family="paragraph" style:parent-style-name="Default">
      <style:paragraph-properties fo:margin-left="1.164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75" style:family="paragraph" style:parent-style-name="Default">
      <style:paragraph-properties fo:margin-left="0.582cm" fo:margin-right="0cm" fo:text-align="justify" style:justify-single-word="false" fo:text-indent="0cm" style:auto-text-indent="false"/>
    </style:style>
    <style:style style:name="P76" style:family="paragraph" style:parent-style-name="Default">
      <style:paragraph-properties fo:margin-left="0.582cm" fo:margin-right="0cm" fo:line-height="115%" fo:text-align="justify" style:justify-single-word="false" fo:text-indent="0cm" style:auto-text-indent="false"/>
    </style:style>
    <style:style style:name="P77" style:family="paragraph" style:parent-style-name="Default">
      <style:paragraph-properties fo:margin-left="0.582cm" fo:margin-right="0cm" fo:line-height="115%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78" style:family="paragraph" style:parent-style-name="Default">
      <style:paragraph-properties fo:margin-left="0.582cm" fo:margin-right="0cm" fo:line-height="115%" fo:text-align="justify" style:justify-single-word="false" fo:text-indent="0cm" style:auto-text-indent="false"/>
      <style:text-properties fo:color="#00000a" fo:font-size="11pt" style:text-underline-style="solid" style:text-underline-width="auto" style:text-underline-color="font-color" style:font-size-asian="11pt" style:font-size-complex="11pt"/>
    </style:style>
    <style:style style:name="P79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80" style:family="paragraph" style:parent-style-name="Default">
      <style:paragraph-properties fo:margin-left="0.582cm" fo:margin-right="0cm" fo:line-height="115%" fo:text-align="justify" style:justify-single-word="false" fo:text-indent="-0.081cm" style:auto-text-indent="false"/>
    </style:style>
    <style:style style:name="P81" style:family="paragraph" style:parent-style-name="Default">
      <style:paragraph-properties fo:margin-left="0.582cm" fo:margin-right="0cm" fo:line-height="115%" fo:text-align="justify" style:justify-single-word="false" fo:text-indent="-0.776cm" style:auto-text-indent="false"/>
      <style:text-properties fo:color="#00000a" fo:font-size="6pt" style:font-size-asian="6pt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83" style:family="paragraph" style:parent-style-name="Default">
      <style:paragraph-properties fo:margin-left="1cm" fo:margin-right="0cm" fo:line-height="115%" fo:text-align="justify" style:justify-single-word="false" fo:text-indent="-0.501cm" style:auto-text-indent="false"/>
      <style:text-properties fo:color="#00000a" fo:font-size="11pt" style:font-size-asian="11pt" style:font-size-complex="11pt"/>
    </style:style>
    <style:style style:name="P84" style:family="paragraph" style:parent-style-name="Default">
      <style:paragraph-properties fo:margin-left="1cm" fo:margin-right="0cm" fo:line-height="115%" fo:text-align="justify" style:justify-single-word="false" fo:text-indent="-0.418cm" style:auto-text-indent="false"/>
      <style:text-properties fo:color="#00000a" fo:font-size="11pt" style:font-size-asian="11pt" style:font-size-complex="11pt"/>
    </style:style>
    <style:style style:name="P85" style:family="paragraph" style:parent-style-name="Default">
      <style:paragraph-properties fo:line-height="115%" fo:text-align="justify" style:justify-single-word="false" fo:background-color="#ffffff">
        <style:background-image/>
      </style:paragraph-properties>
      <style:text-properties fo:color="#00000a" fo:font-size="11pt" style:font-size-asian="11pt" style:font-size-complex="11pt"/>
    </style:style>
    <style:style style:name="P86" style:family="paragraph" style:parent-style-name="Default">
      <style:paragraph-properties fo:margin-left="0.58cm" fo:margin-right="0cm" fo:line-height="115%" fo:text-align="justify" style:justify-single-word="false" fo:text-indent="-0.58cm" style:auto-text-indent="false"/>
      <style:text-properties fo:color="#00000a" fo:font-size="11pt" style:font-size-asian="11pt" style:font-size-complex="11pt"/>
    </style:style>
    <style:style style:name="P87" style:family="paragraph" style:parent-style-name="Default">
      <style:paragraph-properties fo:margin-left="0.751cm" fo:margin-right="0cm" fo:line-height="115%" fo:text-align="justify" style:justify-single-word="false" fo:text-indent="-0.501cm" style:auto-text-indent="false"/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8" style:family="paragraph" style:parent-style-name="Default">
      <style:paragraph-properties fo:margin-left="0.582cm" fo:margin-right="0cm" fo:text-align="center" style:justify-single-word="false" fo:text-indent="0.669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left="0.582cm" fo:margin-right="0cm" fo:line-height="115%" fo:text-align="center" style:justify-single-word="false" fo:text-indent="-0.501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left="0cm" fo:margin-right="0cm" fo:line-height="115%" fo:text-align="justify" style:justify-single-word="false" fo:text-indent="0.582cm" style:auto-text-indent="false"/>
      <style:text-properties fo:color="#00000a" fo:font-size="11pt" style:font-size-asian="11pt" style:font-size-complex="11pt"/>
    </style:style>
    <style:style style:name="P91" style:family="paragraph" style:parent-style-name="Standard" style:master-page-name="Standard">
      <style:paragraph-properties fo:margin-left="0.501cm" fo:margin-right="0cm" fo:text-align="center" style:justify-single-word="false" fo:text-indent="-0.501cm" style:auto-text-indent="false" style:page-number="auto"/>
    </style:style>
    <style:style style:name="P9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tyle="italic" fo:font-weight="normal" style:font-style-asian="italic" style:font-weight-asian="normal" style:font-name-complex="Calibri1" style:font-style-complex="italic" style:font-weight-complex="normal"/>
    </style:style>
    <style:style style:name="P93" style:family="paragraph" style:parent-style-name="Default" style:list-style-name="WWNum61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94" style:family="paragraph" style:parent-style-name="Default" style:list-style-name="WWNum65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95" style:family="paragraph" style:parent-style-name="Default" style:list-style-name="WWNum64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96" style:family="paragraph" style:parent-style-name="Default" style:list-style-name="WWNum64">
      <style:paragraph-properties fo:text-align="justify" style:justify-single-word="false"/>
      <style:text-properties fo:color="#00000a" fo:font-size="11pt" style:font-size-asian="11pt" style:font-size-complex="11pt"/>
    </style:style>
    <style:style style:name="P97" style:family="paragraph" style:parent-style-name="Default">
      <style:paragraph-properties fo:line-height="115%" fo:text-align="justify" style:justify-single-word="false"/>
      <style:text-properties fo:color="#00000a" fo:font-size="11pt" fo:font-style="italic" fo:background-color="#ffffff" style:font-size-asian="11pt" style:font-style-asian="italic" style:font-size-complex="11pt" style:font-style-complex="italic"/>
    </style:style>
    <style:style style:name="P98" style:family="paragraph" style:parent-style-name="Default" style:list-style-name="WWNum61">
      <style:paragraph-properties fo:line-height="115%" fo:text-align="justify" style:justify-single-word="false"/>
    </style:style>
    <style:style style:name="P99" style:family="paragraph" style:parent-style-name="Default" style:list-style-name="WWNum67">
      <style:paragraph-properties fo:line-height="115%"/>
    </style:style>
    <style:style style:name="P100" style:family="paragraph" style:parent-style-name="Default" style:list-style-name="WWNum54">
      <style:paragraph-properties fo:margin-left="0.582cm" fo:margin-right="0cm" fo:line-height="115%" fo:text-align="justify" style:justify-single-word="false" fo:text-indent="-0.582cm" style:auto-text-indent="false"/>
    </style:style>
    <style:style style:name="P101" style:family="paragraph" style:parent-style-name="Default" style:list-style-name="WWNum56">
      <style:paragraph-properties fo:margin-left="0.582cm" fo:margin-right="0cm" fo:line-height="115%" fo:text-align="justify" style:justify-single-word="false" fo:text-indent="-0.582cm" style:auto-text-indent="false">
        <style:tab-stops>
          <style:tab-stop style:position="1.164cm"/>
        </style:tab-stops>
      </style:paragraph-properties>
    </style:style>
    <style:style style:name="P102" style:family="paragraph" style:parent-style-name="Default" style:list-style-name="WWNum54">
      <style:paragraph-properties fo:margin-left="0.582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103" style:family="paragraph" style:parent-style-name="Default" style:list-style-name="WWNum61">
      <style:paragraph-properties fo:margin-left="0.582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104" style:family="paragraph" style:parent-style-name="Default" style:list-style-name="WWNum56">
      <style:paragraph-properties fo:margin-left="0.582cm" fo:margin-right="0cm" fo:line-height="115%" fo:text-align="justify" style:justify-single-word="false" fo:text-indent="-0.582cm" style:auto-text-indent="false">
        <style:tab-stops>
          <style:tab-stop style:position="1.164cm"/>
        </style:tab-stops>
      </style:paragraph-properties>
      <style:text-properties fo:color="#00000a" fo:font-size="11pt" style:font-size-asian="11pt" style:font-size-complex="11pt"/>
    </style:style>
    <style:style style:name="P105" style:family="paragraph" style:parent-style-name="Default" style:list-style-name="WWNum56">
      <style:paragraph-properties fo:margin-left="0.582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106" style:family="paragraph" style:parent-style-name="Default" style:list-style-name="WWNum56">
      <style:paragraph-properties fo:margin-left="0.582cm" fo:margin-right="0cm" fo:line-height="115%" fo:text-align="justify" style:justify-single-word="false" fo:text-indent="-0.582cm" style:auto-text-indent="false"/>
      <style:text-properties fo:font-size="11pt" style:font-size-asian="11pt" style:font-size-complex="11pt"/>
    </style:style>
    <style:style style:name="P107" style:family="paragraph" style:parent-style-name="Default" style:list-style-name="L1">
      <style:paragraph-properties fo:margin-left="0.582cm" fo:margin-right="0cm" fo:line-height="115%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108" style:family="paragraph" style:parent-style-name="Default" style:list-style-name="WWNum57">
      <style:paragraph-properties fo:margin-left="1.164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109" style:family="paragraph" style:parent-style-name="Default" style:list-style-name="WWNum25">
      <style:paragraph-properties fo:margin-left="1.164cm" fo:margin-right="0cm" fo:line-height="115%" fo:text-align="justify" style:justify-single-word="false" fo:text-indent="-0.582cm" style:auto-text-indent="false"/>
      <style:text-properties fo:color="#00000a" fo:font-size="11pt" style:font-size-asian="11pt" style:font-size-complex="11pt"/>
    </style:style>
    <style:style style:name="P110" style:family="paragraph" style:parent-style-name="Default" style:list-style-name="WWNum27">
      <style:paragraph-properties fo:margin-left="1.499cm" fo:margin-right="0cm" fo:line-height="115%" fo:text-align="justify" style:justify-single-word="false" fo:text-indent="-0.335cm" style:auto-text-indent="false"/>
      <style:text-properties fo:color="#00000a" fo:font-size="11pt" style:font-size-asian="11pt" style:font-size-complex="11pt"/>
    </style:style>
    <style:style style:name="P111" style:family="paragraph" style:parent-style-name="Default" style:list-style-name="WWNum62">
      <style:paragraph-properties fo:margin-left="0.58cm" fo:margin-right="0cm" fo:line-height="115%" fo:text-align="justify" style:justify-single-word="false" fo:text-indent="-0.58cm" style:auto-text-indent="false"/>
      <style:text-properties fo:color="#00000a" fo:font-size="11pt" style:font-size-asian="11pt" style:font-size-complex="11pt"/>
    </style:style>
    <style:style style:name="P112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a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13" style:family="paragraph" style:parent-style-name="List_20_Paragraph" style:list-style-name="WWNum23">
      <style:paragraph-properties fo:margin-left="1.251cm" fo:margin-right="0cm" fo:margin-top="0cm" fo:margin-bottom="0cm" fo:text-align="justify" style:justify-single-word="false" fo:text-indent="-1cm" style:auto-text-indent="false"/>
      <style:text-properties text:display="none"/>
    </style:style>
    <style:style style:name="T1" style:family="text">
      <style:text-properties style:font-name="Calibri" fo:language="pl" fo:country="PL" style:font-name-complex="Calibri1"/>
    </style:style>
    <style:style style:name="T2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3" style:family="text">
      <style:text-properties style:font-name="Calibri" fo:language="pl" fo:country="PL" fo:font-style="italic" style:font-style-asian="italic" style:font-name-complex="Calibri1" style:font-style-complex="italic"/>
    </style:style>
    <style:style style:name="T4" style:family="text">
      <style:text-properties style:font-name="Calibri" fo:language="pl" fo:country="PL" fo:font-style="normal" style:font-style-asian="normal" style:font-name-complex="Calibri1" style:font-style-complex="normal"/>
    </style:style>
    <style:style style:name="T5" style:family="text">
      <style:text-properties style:font-name="Calibri" fo:language="pl" fo:country="PL" fo:font-style="normal" fo:background-color="#ffffff" style:font-style-asian="normal" style:font-name-complex="Calibri1" style:font-style-complex="normal"/>
    </style:style>
    <style:style style:name="T6" style:family="text">
      <style:text-properties fo:font-weight="bold" style:font-name-asian="Calibri1" style:font-weight-asian="bold" style:font-weight-complex="bold"/>
    </style:style>
    <style:style style:name="T7" style:family="text">
      <style:text-properties fo:color="#00000a"/>
    </style:style>
    <style:style style:name="T8" style:family="text">
      <style:text-properties fo:color="#00000a" fo:font-size="11pt" style:font-size-asian="11pt"/>
    </style:style>
    <style:style style:name="T9" style:family="text">
      <style:text-properties fo:color="#00000a" fo:font-size="11pt" style:font-size-asian="11pt" style:font-size-complex="11pt"/>
    </style:style>
    <style:style style:name="T10" style:family="text">
      <style:text-properties fo:color="#00000a" fo:font-size="11pt" style:font-size-asian="11pt" style:font-size-complex="11pt" style:font-weight-complex="bold"/>
    </style:style>
    <style:style style:name="T11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a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a" fo:font-size="11pt" fo:font-style="italic" fo:background-color="#ffffff" style:font-size-asian="11pt" style:font-style-asian="italic" style:font-size-complex="11pt" style:font-style-complex="italic"/>
    </style:style>
    <style:style style:name="T14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a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7" style:family="text">
      <style:text-properties fo:color="#00000a" fo:font-size="11pt" fo:background-color="#ffffff" style:font-size-asian="11pt" style:font-size-complex="11pt" style:font-weight-complex="bold"/>
    </style:style>
    <style:style style:name="T18" style:family="text">
      <style:text-properties fo:color="#00000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a" style:text-line-through-style="none" fo:font-size="11pt" fo:background-color="#ffffff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style="italic" fo:background-color="#ffffff" style:font-size-asian="11pt" style:font-style-asian="italic" style:font-size-complex="11pt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name-asian="Calibri1" style:font-style-asian="italic" style:font-style-complex="italic"/>
    </style:style>
    <style:style style:name="T25" style:family="text">
      <style:text-properties fo:font-style="italic" fo:background-color="#ffffff" style:font-style-asian="italic" style:font-style-complex="italic"/>
    </style:style>
    <style:style style:name="T26" style:family="text">
      <style:text-properties fo:color="#ff0000" fo:font-size="11pt" style:font-size-asian="11pt" style:font-size-complex="11pt"/>
    </style:style>
    <style:style style:name="T27" style:family="text">
      <style:text-properties fo:color="#ff0000" fo:font-size="11pt" fo:font-style="italic" fo:background-color="#ffffff" style:font-size-asian="11pt" style:font-style-asian="italic" style:font-size-complex="11pt" style:font-style-complex="italic"/>
    </style:style>
    <style:style style:name="T28" style:family="text">
      <style:text-properties fo:color="#ff0000" style:font-name-asian="Calibri1"/>
    </style:style>
    <style:style style:name="T29" style:family="text">
      <style:text-properties fo:color="#ff0000" fo:font-style="italic" style:text-underline-style="solid" style:text-underline-width="auto" style:text-underline-color="font-color" style:font-name-asian="Calibri1" style:font-style-asian="italic" style:font-style-complex="italic"/>
    </style:style>
    <style:style style:name="T30" style:family="text">
      <style:text-properties style:font-name-asian="Calibri1"/>
    </style:style>
    <style:style style:name="T31" style:family="text">
      <style:text-properties fo:color="#00b050" fo:font-size="11pt" fo:font-style="italic" fo:background-color="#ffffff" style:font-size-asian="11pt" style:font-style-asian="italic" style:font-size-complex="11pt" style:font-style-complex="italic"/>
    </style:style>
    <style:style style:name="T32" style:family="text">
      <style:text-properties style:text-line-through-style="none"/>
    </style:style>
    <style:style style:name="T33" style:family="text">
      <style:text-properties style:text-line-through-style="none" fo:background-color="#ffffff"/>
    </style:style>
    <style:style style:name="T34" style:family="text">
      <style:text-properties style:text-line-through-style="none" fo:font-style="italic" fo:background-color="#ffffff" style:font-style-asian="italic" style:font-style-complex="italic"/>
    </style:style>
    <style:style style:name="T35" style:family="text">
      <style:text-properties fo:color="#000000" fo:font-size="11pt" style:font-size-asian="11pt"/>
    </style:style>
    <style:style style:name="T36" style:family="text">
      <style:text-properties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2"/>
      <text:p text:style-name="P82"><text:bookmark-start text:name="Bookmark"/>Regulamin organizacji klubowych rozgrywek</text:p>
      <text:p text:style-name="P82">młodzieżowych w piłce ręcznej plażowej w roku 2023</text:p>
      <text:p text:style-name="P16"/>
      <text:p text:style-name="P92"><text:bookmark-end text:name="Bookmark"/></text:p>
      <text:p text:style-name="P5">SZCZEGÓŁOWE ZASADY ROZGRYWEK</text:p>
      <text:p text:style-name="P3"/>
      <text:p text:style-name="P5">Postanowienia Ogólne</text:p>
      <text:p text:style-name="P7"/>
      <text:p text:style-name="P12">§ 1</text:p>
      <text:list xml:id="list6818884875149652268" text:style-name="WWNum54">
        <text:list-item>
          <text:p text:style-name="P100"><text:span text:style-name="T9">Niniejszy regulamin dotyczy rozgrywek młodzieżowych o mistrzostwo Polski w piłce ręcznej plażowej (zwanych dalej: rozgrywki <text:s/>młodzieżowe ) od szczebla eliminacji wojewódzkich w kategoriach:</text:span></text:p>
        </text:list-item>
      </text:list>
      <text:p text:style-name="P48"><text:s text:c="7"/>a) <text:tab/>junior / juniorka</text:p>
      <text:p text:style-name="P48"><text:s text:c="7"/>b) <text:s text:c="3"/>junior młodszy / juniorka młodsza</text:p>
      <text:p text:style-name="P74">c) <text:s text:c="4"/>młodzik / młodziczka.</text:p>
      <text:list xml:id="list34756746" text:continue-numbering="true" text:style-name="WWNum54">
        <text:list-item>
          <text:p text:style-name="P102">Rozgrywki młodzieżowe prowadzone są zgodnie z regułami zawartymi w:</text:p>
        </text:list-item>
      </text:list>
      <text:p text:style-name="P74">1)<text:tab/>„Przepisach gry w piłkę ręczną plażową” obowiązujących w ZPRP,</text:p>
      <text:p text:style-name="P74">2)<text:tab/>niniejszych Zasadach,</text:p>
      <text:p text:style-name="P77">oraz obowiązują w nich inne uchwały bądź decyzje Zarządu ZPRP i <text:span text:style-name="T36">Komisarza</text:span> Piłki Ręcznej Plażowej ZPRP dotyczące tych rozgrywek.</text:p>
      <text:list xml:id="list34745669" text:continue-numbering="true" text:style-name="WWNum54">
        <text:list-item>
          <text:p text:style-name="P102">Pod pojęciem rozgrywek szczebla centralnego rozumie się rozgrywki w poszczególnych kategoriach wiekowych powyżej szczebla wojewódzkiego.</text:p>
        </text:list-item>
        <text:list-item>
          <text:p text:style-name="P102">Ilekroć w niniejszym regulaminie używa się pojęcia „zawodnik” to rozumie się pod nim również zawodniczkę.</text:p>
        </text:list-item>
        <text:list-item>
          <text:p text:style-name="P102">Użyte w regulaminie poniższe skróty oznaczają:</text:p>
        </text:list-item>
      </text:list>
      <text:p text:style-name="P83"><text:s text:c="2"/>- ZPRP<text:tab/><text:tab/>- Związek Piłki Ręcznej w Polsce,</text:p>
      <text:p text:style-name="P84"><text:s/>- WZPR<text:tab/><text:tab/>- Wojewódzki Związek Piłki Ręcznej,</text:p>
      <text:p text:style-name="P84"><text:s/>- DZ PLA ZPRP<text:tab/>- Dział Piłki Ręcznej Plażowej,</text:p>
      <text:p text:style-name="P76"><text:span text:style-name="T26"><text:s/></text:span><text:span text:style-name="T20">- </text:span><text:span text:style-name="T9">Komisja </text:span><text:span text:style-name="T9"><text:s text:c="19"/>- Komisja ds. Piłki Ręcznej Plażowej</text:span></text:p>
      <text:p text:style-name="P84"><text:s/>- KSW ZPRP<text:tab/>- Kolegium Sędziów ZPRP,</text:p>
      <text:p text:style-name="P84"><text:s/>- KD ZPRP<text:tab/><text:tab/>- Komisję Dyscyplinarną ZPRP,</text:p>
      <text:p text:style-name="P84"><text:s/>- KO ZPRP<text:tab/><text:tab/>- Komisję Odwoławczą ZPRP,</text:p>
      <text:list xml:id="list5812508730727485274" text:style-name="L1">
        <text:list-header>
          <text:p text:style-name="P107"><text:s/>- ESZR ZPRP<text:tab/>- Elektroniczny System Zarządzania Rozgrywkami ZPRP</text:p>
          <text:p text:style-name="P107"><text:s text:c="2"/><text:span text:style-name="T36">- Komisarz PLA ZPRP - Komisarz Piłki Ręcznej Plażowej</text:span></text:p>
        </text:list-header>
      </text:list>
      <text:p text:style-name="P84"/>
      <text:list xml:id="list34726199" text:continue-list="list34745669" text:style-name="WWNum54">
        <text:list-item>
          <text:p text:style-name="P102">Kluby biorące udział w rozgrywkach pocztą elektroniczną <text:s/>lub pocztą:</text:p>
        </text:list-item>
      </text:list>
      <text:p text:style-name="P73"><text:span text:style-name="T9"><text:s/>1) kierują korespondencję w sprawach rozgrywek do DZ PLA ZPRP </text:span><text:a xlink:type="simple" xlink:href="mailto:plazowka@zprp.org.pl" text:style-name="Internet_20_link" text:visited-style-name="Visited_20_Internet_20_Link">plazowka@zprp.org.pl</text:a></text:p>
      <text:p text:style-name="P74"><text:s/>2) otrzymują od DZ PLA ZPRP pocztą elektroniczną komunikaty i pisma dotyczące rozgrywek.</text:p>
      <text:list xml:id="list34725423" text:continue-numbering="true" text:style-name="WWNum54">
        <text:list-item>
          <text:p text:style-name="P102"><text:soft-page-break/>Zasady korespondencji pomiędzy klubami uczestniczącymi w rozgrywkach na szczeblu wojewódzkim określają prowadzące je WZPR-y .</text:p>
        </text:list-item>
      </text:list>
      <text:p text:style-name="P11"/>
      <text:p text:style-name="P12">Podmiot prowadzący rozgrywki</text:p>
      <text:p text:style-name="P12">§ 2</text:p>
      <text:p text:style-name="P13">1.<text:tab/>Podmiotem prowadzącym rozgrywki jest Dział Piłki Ręcznej Plażowej we współpracy z Komisją Plażową, które mogą delegować zarządzanie nimi innym podmiotom.</text:p>
      <text:p text:style-name="P68">2.<text:tab/>Na szczeblu wojewódzkim podmiotami zarządzającymi rozgrywkami pod nadzorem DZ PLA ZPRP i Komisji ZPRP są właściwe WZPR. Podmiotem zarządzającym rozgrywkami szczebla centralnego jest <text:s/>DZ PLA ZPRP i Komisja ZPRP. Kluby uczestniczące w rozgrywkach podlegają w sprawach z nimi związanych bezpośrednio tym podmiotom.</text:p>
      <text:list xml:id="list5732542275743907805" text:style-name="WWNum61">
        <text:list-item>
          <text:p text:style-name="P93">Bieżące decyzje w sprawach organizacyjno - porządkowych związanych z przebiegiem rozgrywek wojewódzkich podejmują właściwe WZPR lub inne <text:s/>wyznaczone podmioty , a na szczeblu centralnym decyzje te podejmuje <text:span text:style-name="T36">Komisarz PLA</text:span> ZPRP.</text:p>
        </text:list-item>
      </text:list>
      <text:p text:style-name="P79"><text:span text:style-name="T13">WZPR oraz Komisja ZPRP </text:span><text:span text:style-name="T27"><text:s/></text:span><text:span text:style-name="T13">prowadzą odpowiednio postępowania dyscyplinarne i wydają decyzje w I instancji w sprawach naruszenia przepisów przez kluby, zawodników, trenerów i pozostałe osoby towarzyszące uczestniczące w rozgrywkach</text:span><text:span text:style-name="T9">.</text:span></text:p>
      <text:list xml:id="list34754393" text:continue-numbering="true" text:style-name="WWNum61">
        <text:list-item>
          <text:p text:style-name="P93">W trakcie rozgrywek w formie turniejowej, w sprawach naruszenia przepisów i zasad w nich obowiązujących przez uczestników zawodów, <text:span text:style-name="T25">decyzje podejmuje sędzia główny</text:span> delegowany na turniej przez podmiot prowadzący dane rozgrywki.</text:p>
        </text:list-item>
        <text:list-item>
          <text:p text:style-name="P98"><text:span text:style-name="T13">Podmioty prowadzące rozgrywki przekazują do Komisji ZPRP</text:span><text:span text:style-name="T27"> </text:span><text:span text:style-name="T13">informację o wykroczeniach, które są zagrożone karą dyskwalifikacji czasowej bądź dotyczą braku porządku na obiekcie sportowym przed, w trakcie i po zawodach</text:span><text:span text:style-name="T9">.</text:span></text:p>
        </text:list-item>
        <text:list-item>
          <text:p text:style-name="P103"><text:span text:style-name="T25">KO ZPRP podejmuje rozstrzygnięcia w II instancji w wyniku złożonego odwołania od decyzji Komisji ZPRP oraz podmiotów, o których mowa w ust. 2 i 3</text:span>.</text:p>
        </text:list-item>
      </text:list>
      <text:p text:style-name="P8"/>
      <text:p text:style-name="P12">Uczestnicy rozgrywek</text:p>
      <text:p text:style-name="P7"/>
      <text:p text:style-name="P12">§ 3</text:p>
      <text:p text:style-name="P46">1. <text:s/>W rozgrywkach piłki ręcznej plażowej uczestniczą drużyny klubów będących członkami ZPRP, które</text:p>
      <text:p text:style-name="P46"><text:s text:c="6"/>zgłosiły chęć udziału w rozgrywkach piłki ręcznej plażowej.</text:p>
      <text:p text:style-name="P46">2. <text:s/>Prawo udziału w rozgrywkach szczebla centralnego posiadają drużyny klubów będących członkami <text:s text:c="3"/></text:p>
      <text:p text:style-name="P46"><text:s text:c="5"/>ZPRP, które uzyskały awans z rozgrywek wojewódzkich zgodnie z zasadami niniejszego regulaminu,</text:p>
      <text:p text:style-name="P46"><text:s text:c="6"/>z wyjątkiem drużyn wskazanych w ust. 3.</text:p>
      <text:p text:style-name="P46">3. Prawo udziału w turniejach finałowych mają drużyny klubów będących członkami ZPRP i są: <text:s text:c="2"/></text:p>
      <text:p text:style-name="P46"><text:s text:c="4"/>a) gospodarzem/organizatorem turnieju finałowego,</text:p>
      <text:p text:style-name="P46"><text:s text:c="4"/>b) mistrzami Polski z 2022 roku (zobacz Uwagi do § 4).<text:bookmark-start text:name="Bookmark1"/></text:p>
      <text:p text:style-name="P8"><text:bookmark-end text:name="Bookmark1"/></text:p>
      <text:p text:style-name="P49"/>
      <text:p text:style-name="P49"/>
      <text:p text:style-name="P12"/>
      <text:p text:style-name="P12">Kategorie wiekowe i szczeblem rozgrywek</text:p>
      <text:p text:style-name="P7"/>
      <text:p text:style-name="P12">§ 4</text:p>
      <text:p text:style-name="P15">Klubowymi rozgrywkami młodzieżowymi w poszczególnych kategoriach wiekowych w roku 2023 są:</text:p>
      <text:list xml:id="list1153869009286750934" text:style-name="WWNum56">
        <text:list-item>
          <text:p text:style-name="P106">Mistrzostwa Polski Juniorów – dla zawodników urodzonych w latach 2004 – 2005,</text:p>
        </text:list-item>
        <text:list-item>
          <text:p text:style-name="P106">Mistrzostwa Polski Juniorów Młodszych – dla zawodników urodzonych w latach 2006 – 2007,</text:p>
        </text:list-item>
        <text:list-item>
          <text:p text:style-name="P106">Mistrzostwa Polski Młodzików – dla zawodników urodzonych w roku 2008 i młodszych</text:p>
        </text:list-item>
      </text:list>
      <text:list xml:id="list4649792122309328508" text:style-name="WWNum57">
        <text:list-item>
          <text:p text:style-name="P108">rozgrywki na szczeblu wojewódzkim,</text:p>
        </text:list-item>
      </text:list>
      <text:list xml:id="list867743367738097086" text:style-name="WWNum25">
        <text:list-item>
          <text:p text:style-name="P109">na szczeblu centralnym</text:p>
        </text:list-item>
      </text:list>
      <text:list xml:id="list813804546714002268" text:style-name="WWNum27">
        <text:list-item>
          <text:p text:style-name="P110"><text:soft-page-break/>turnieje półfinałowe Mistrzostw Polski (formuła turnieju/ów zostanie określona przez DZ PLA ZPRP w oparciu o liczbę zgłoszonych drużyn),</text:p>
        </text:list-item>
        <text:list-item>
          <text:p text:style-name="P110">turniej finałowy Mistrzostw Polski rozgrywany przez 8 drużyn w każdej kategorii wiekowej.</text:p>
        </text:list-item>
      </text:list>
      <text:p text:style-name="P48">Uwagi:</text:p>
      <text:p text:style-name="P60"><text:bookmark-start text:name="Bookmark2"/>W turnieju finałowym prawo udziału mają zagwarantowane: gospodarz turnieju oraz mistrz Polski z roku 2022 w danej kategorii wiekowej:</text:p>
      <text:p text:style-name="P59"><text:span text:style-name="T21">- mistrz Polski młodzików z 2022 roku</text:span><text:span text:style-name="T20">:</text:span></text:p>
      <text:p text:style-name="P60">-- SAS Gdańsk – chłopcy,</text:p>
      <text:p text:style-name="P60">-- UKS Rega Bierzwnica – dziewczyny</text:p>
      <text:p text:style-name="P60">mają prawo startu w turnieju finałowym mistrzostwach Polski młodzików w <text:span text:style-name="T36">2023</text:span> roku: ,</text:p>
      <text:p text:style-name="P59"><text:span text:style-name="T21">- mistrz Polski juniorów młodszych z 2022 roku</text:span><text:span text:style-name="T20">:</text:span></text:p>
      <text:p text:style-name="P60">-- SAS Gdańsk – chłopcy,</text:p>
      <text:p text:style-name="P60">-- AZS AWF Warszawa – dziewczyny,</text:p>
      <text:p text:style-name="P60">mają prawo startu w turniej finałowym mistrzostwach Polski juniorów młodszych w <text:span text:style-name="T36">2023 </text:span>roku,</text:p>
      <text:p text:style-name="P62">- mistrz Polski juniorów z 2022 roku:</text:p>
      <text:p text:style-name="P60">-- MKS Delfin Grudziądz – chłopcy,</text:p>
      <text:p text:style-name="P60">-- KS Pyrki Poznań – dziewczyny,</text:p>
      <text:p text:style-name="P48">mają prawo startu w turnieju finałowym mistrzostw Polski juniorów w 2023 roku.</text:p>
      <text:p text:style-name="P48"><text:bookmark-end text:name="Bookmark2"/>W przypadku, gdy klub organizujący turniej finałowy nie posiada drużyn w kategorii dziewczyn i chłopców w danym roczniku może zaproponować inny klub na współorganizatora i wtedy drużyna z tego klubu ma również zagwarantowany udział w turnieju finałowym. Jeśli brak współorganizatora drużynę może zaproponować właściwy WZPR. W obu przypadkach o przyznaniu miejsca w turnieju finałowym decyduje DZ PLA ZPRP w porozumieniu z Komisją ZPRP</text:p>
      <text:p text:style-name="P51">Udział w zawodach szczebla centralnego nie jest obowiązkowy.</text:p>
      <text:p text:style-name="P48">W przypadku rozgrywek młodzików punkty w Systemie Sportu Młodzieżowego przyznawane są za udział w Wojewódzkich Mistrzostwach Młodzików. Dla zainteresowanych klubów rozgrywane będą także zawody centrale, za które nie będą jednak przyznawane dodatkowe punkty w SSM.</text:p>
      <text:p text:style-name="P4"/>
      <text:p text:style-name="P4">Zgłoszenia do rozgrywek i udział w nich</text:p>
      <text:p text:style-name="P66"/>
      <text:p text:style-name="P12">§ 5</text:p>
      <text:p text:style-name="P68">Zgłoszenia do rozgrywek w piłce ręcznej plażowej - od szczebla wojewódzkiego - dokonuje się wysyłając</text:p>
      <text:p text:style-name="P68">odpowiedni formularz, podpisany przez osobę/by upoważnioną/ne do reprezentowania klubu, na</text:p>
      <text:p text:style-name="P64"><text:span text:style-name="T9">adres </text:span><text:a xlink:type="simple" xlink:href="mailto:plazowka@zprp.org.pl" text:style-name="Internet_20_link" text:visited-style-name="Visited_20_Internet_20_Link">plazowka@zprp.org.pl</text:a></text:p>
      <text:p text:style-name="P7"/>
      <text:p text:style-name="P12"/>
      <text:p text:style-name="P12"/>
      <text:p text:style-name="P12">§ 6</text:p>
      <text:list xml:id="list34729045" text:continue-list="list1153869009286750934" text:style-name="WWNum56">
        <text:list-item>
          <text:list>
            <text:list-item>
              <text:p text:style-name="P104">W przypadku zgłoszenia przez klub do rozgrywek danej kategorii wiekowej szczebla wojewódzkiego więcej niż jednej drużyny, zawodnicy tego klubu mogą być zgłoszeni wyłącznie do jednej z tych drużyn i uczestniczyć w rozgrywkach tylko w tej drużynie.</text:p>
            </text:list-item>
            <text:list-item>
              <text:p text:style-name="P104">Klub, którego więcej niż jedna drużyna uczestniczyła w danych rozgrywkach wojewódzkich, w przypadku awansu do rozgrywek szczebla centralnego ma prawo dokonania nowego zgłoszenia zawodników do drużyny/n w nich uczestniczącej/cych.</text:p>
            </text:list-item>
            <text:list-item>
              <text:p text:style-name="P101"><text:span text:style-name="T9">W przypadku uczestnictwa w rozgrywkach szczebla centralnego w tej samej kategorii wiekowej dwóch drużyn danego klubu, jego zawodnicy mogą reprezentować wyłącznie drużynę, do której </text:span><text:soft-page-break/><text:span text:style-name="T9">zostali zgłoszeni, a zawodnicy drużyny, która odpadła z rozgrywek <text:s/>nie mają prawa występować w drużynie tego klubu, który uczestniczy w kolejnej fazie rozgrywek.</text:span></text:p>
            </text:list-item>
            <text:list-item>
              <text:p text:style-name="P105">Prawo uczestnictwa w zawodach mają wyłącznie zawodnicy zgłoszeni do danych rozgrywek, którzy uzyskali licencje zawodnicze uprawniające do udziału w rozgrywkach piłki ręcznej plażowej.</text:p>
            </text:list-item>
          </text:list>
        </text:list-item>
      </text:list>
      <text:p text:style-name="P77">Uwaga: Wnioski o licencje składa się przez system ESZR.</text:p>
      <text:p text:style-name="P85"><text:s/>5. <text:s/>Zawodnik uczestniczący w zawodach wszystkich szczebli rozgrywek w piłce ręcznej plażowej musi posiadać orzeczenie lekarskie wydane przez upoważnionego lekarza zgodnie z wymogami Rozporządzenia Ministra Zdrowia z dnia 27 lutego 2019 r. zmieniającego rozporządzenie w sprawie trybu orzekania o zdolności do uprawiania danego sportu przez dzieci i młodzież do ukończenia 21. roku życia oraz przez zawodników pomiędzy 21. a 23. rokiem życia (Dz. U. z 2019 roku poz. 396).</text:p>
      <text:p text:style-name="P48">6. <text:s text:c="2"/>Zawodnik może w danym sezonie sportowym występować wyłącznie w jednym klubie i w jednej <text:s text:c="3"/>kategorii wiekowej rozgrywek młodzieżowych w piłce ręcznej plażowej – z wyjątkiem ust.2.</text:p>
      <text:p text:style-name="P48">7. <text:s text:c="3"/>W drużynie może wystąpić do 2 zawodników z bezpośrednio młodszej kategorii wiekowej.</text:p>
      <text:p text:style-name="P68">8. Do młodzieżowych rozgrywek w piłce ręcznej plażowej można zgłosić, bez konieczności przeprowadzenie procedury zmiany barw klubowych, zawodnika będącego członkiem innego klubu w rozgrywkach halowych. Warunkiem jest poinformowanie macierzystego klubu, w którym pierwotnie zawodnik został zgłoszony do ESZR i uzyskał licencję na grę w rozgrywkach halowych oraz uzyskanie zgody tego klubu o ile zapisy statutu lub inne regulaminy tego wymagają. Za uzyskanie stosownej zgody odpowiedzialni są zawodnik i/lub klub zgłaszający zawodnika do rozgrywek piłki ręcznej plażowej.</text:p>
      <text:p text:style-name="P48"/>
      <text:p text:style-name="P50">Zgłoszenia drużyn do rozgrywek szczebla centralnego</text:p>
      <text:p text:style-name="P7"/>
      <text:p text:style-name="P12">§ 7</text:p>
      <text:p text:style-name="P48">WZPR , natychmiast po zakończeniu rozgrywek wojewódzkich (najpóźniej w ciągu 24h), przesyła pocztą elektroniczną do DZ PLA ZPRP wyniki wszystkich rozegranych turniejów <text:s/>oraz końcową klasyfikację rozgrywek na szczeblu wojewódzkim w każdej z kategorii wiekowych. <text:s/>Niezwłocznie, najpóźniej w ciągu 48h od zakończenia rozgrywek w danej kategorii wiekowej powinny być przesłane do DZ PLA ZPRP zgłoszenia drużyn uprawnionych do startu w rozgrywkach na szczeblu centralnym. Zgłoszenie drużyny przez WZPR lub wyznaczony <text:s/>podmiot jest równoznaczne z posiadaniem przez niego potwierdzenia przez klub uczestnictwa jego drużyny/n w rozgrywkach szczebla centralnego.</text:p>
      <text:p text:style-name="P59"><text:span text:style-name="T11">Uwaga:</text:span><text:span text:style-name="T9"> </text:span><text:span text:style-name="T16">zaleca się aby podmioty prowadzące rozgrywki na szczeblu wojewódzkim jak najwcześniej pozyskały oraz przekazały do DZ PLA ZPRP informacje od klubów czy będą zainteresowane udziałem w rozgrywkach na szczeblu centralnym. Informacje te będą niezbędne do przygotowania kolejnego etapu rozgrywek na szczeblu centralnym</text:span><text:span text:style-name="T12">.</text:span></text:p>
      <text:p text:style-name="P42"/>
      <text:p text:style-name="P12">§ 8</text:p>
      <text:p text:style-name="P48">Jeżeli uprawnione do startu w rozgrywkach centralnych drużyny rezygnują z udziału w turniejach półfinałowych to właściwy WZPR może zgłosić w ich miejsce drużyny, które zajęły dalsze miejsca w tych rozgrywkach. Ten sposób zgłaszania zarezerwowany jest jedynie dla drużyn, które w rozgrywkach wojewódzkich zajęły miejsca 2-4.</text:p>
      <text:p text:style-name="P7"/>
      <text:p text:style-name="P12">§ 9</text:p>
      <text:p text:style-name="P59"><text:span text:style-name="T9">Jeżeli WZPR nie zgłasza żadnej drużyny do rozgrywek szczebla centralnego, Komisja ZPRP</text:span><text:span text:style-name="T26"> </text:span><text:span text:style-name="T9">ma prawo dokooptować na wolne miejsca drużyny według rankingu województw dla danej kategorii wiekowej.</text:span></text:p>
      <text:p text:style-name="P45"/>
      <text:p text:style-name="P12">§ 10</text:p>
      <text:p text:style-name="P48">1.W sezonie 2023 nie będzie pobierane wpisowe do rozgrywek szczebla centralnego w piłce ręcznej plażowej.</text:p>
      <text:p text:style-name="P48"><text:soft-page-break/>2. WZPR może pobierać wpisowe do rozgrywek z przeznaczeniem na pokrycie opłat sędziowskich, opieki medycznej i zakupu wody.</text:p>
      <text:p text:style-name="P48"/>
      <text:p text:style-name="P48"/>
      <text:p text:style-name="P45"/>
      <text:p text:style-name="P12">Terminarz rozgrywek</text:p>
      <text:p text:style-name="P7"/>
      <text:p text:style-name="P12">§ 11</text:p>
      <text:p text:style-name="P68">1.<text:tab/>DZ PLA ZPRP w porozumieniu z Komisją ZPRP ogłasza na stronie terminy:</text:p>
      <text:p text:style-name="P74">a)<text:tab/>zakończenia rozgrywek wojewódzkich,</text:p>
      <text:p text:style-name="P74">b)<text:tab/>turniejów półfinałowych na szczeblu centralnym,</text:p>
      <text:p text:style-name="P74">c) <text:tab/>turniejów finałowych Mistrzostw Polski młodzików, juniorów młodszych i juniorów.</text:p>
      <text:p text:style-name="P68">2.<text:tab/>Terminarze rozgrywek wojewódzkich określają poszczególne WZPR-y , z uwzględnieniem założeń, o których mowa w ust. 1.</text:p>
      <text:p text:style-name="P17"/>
      <text:p text:style-name="P12">System rozgrywek</text:p>
      <text:p text:style-name="P14">Rozgrywki wojewódzkie</text:p>
      <text:p text:style-name="P7"/>
      <text:p text:style-name="P12"><text:bookmark-start text:name="Bookmark3"/>§ 12</text:p>
      <text:p text:style-name="P80"><text:bookmark-end text:name="Bookmark3"/><text:span text:style-name="T9"><text:s/></text:span><text:span text:style-name="T11">1</text:span><text:span text:style-name="T9">. Zasadniczo, turnieje na szczeblu wojewódzkim winny być rozgrywane z udziałem co najmniej <text:s/>trzech drużyn w każdej kategorii wiekowej.</text:span><text:span text:style-name="T7"> Jednak, z </text:span><text:span text:style-name="T9">uwagi na fakt rozgrywania zawodów młodzików w formule Wojewódzkich Mistrzostw Młodzików, zaleca się by w tych rozgrywkach wystąpiło minimum 6 drużyn, z co najmniej 3 klubów, gdyż tyle miejsc jest punktowanych w SSM. Rozgrywki na szczeblu wojewódzkim przeprowadzają WZPR-y </text:span><text:span text:style-name="T26"><text:s/></text:span><text:span text:style-name="T9">wg zaproponowanego przez siebie i zaakceptowanego przez </text:span><text:span text:style-name="T19">Komisarza PLA ZPRP</text:span><text:span text:style-name="T26"> </text:span><text:span text:style-name="T9">systemu. <text:s/></text:span></text:p>
      <text:p text:style-name="P76"><text:span text:style-name="T11">2. </text:span><text:span text:style-name="T9">W każdej kategorii wiekowej winny być rozegrane minimum 2 turnieje eliminacyjne na szczeblu wojewódzkim. Dopuszcza się, by w roku 2023 liczba turniejów eliminacyjnych na szczeblu wojewódzkim była mniejsza niż wymagane minimum. Wniosek o wyrażenie zgody na mniejszą liczbę turniejów wojewódzkich wraz z uzasadnieniem należy przesłać do DZ PLA ZPRP przed rozpoczęciem rozgrywek wojewódzkich.</text:span></text:p>
      <text:p text:style-name="P76"><text:span text:style-name="T11">3.</text:span><text:span text:style-name="T9"> Zasadniczo nie przewiduje się awansu drużyn do rozgrywek szczebla centralnego bez rozegrania eliminacji wojewódzkich. W wyjątkowych sytuacjach, w tym określonych w § 13 ust. 3, i z uwagi na ważny interes, Komisja ZPRP</text:span><text:span text:style-name="T26"> </text:span><text:span text:style-name="T9">może dopuścić do udziału w turniejach półfinałowych drużyny, które nie miały możliwości rozegrania eliminacji wojewódzkich.</text:span></text:p>
      <text:p text:style-name="P76"><text:span text:style-name="T11">4.</text:span><text:span text:style-name="T9"> W przypadku braku możliwości rozegrania turniejów w danym województwie zainteresowane drużyny mogą wystąpić w eliminacjach innych województw, aby zachować możliwość reprezentowania danego województwa.<text:tab/></text:span></text:p>
      <text:p text:style-name="P66"/>
      <text:p text:style-name="P34">Rozgrywki centralne</text:p>
      <text:p text:style-name="P12">§ 13</text:p>
      <text:p text:style-name="P33">Turnieje półfinałowe</text:p>
      <text:p text:style-name="P31"/>
      <text:p text:style-name="P35">1. Jako generalną zasadę dla wszystkich kategorii wiekowych przyjęto, że w turniejach półfinałowych (szczebel centralny) mogą zagrać maksymalnie 24 drużyny z następującym podziałem:</text:p>
      <text:p text:style-name="P23">- województwa, które w rankingu dla danej kategorii wiekowej zajęły miejsca 1-8, mogą zgłosić dwie drużyny,</text:p>
      <text:p text:style-name="P23">- pozostałe województwa mogą zgłosić jedną drużynę,</text:p>
      <text:p text:style-name="P23"><text:soft-page-break/>- dodatkowo w turniejach tych uczestniczą drużyny organizatora i mistrza Polski z poprzedniego sezonu, które mają zapewnione miejsca w finałach, ale uczestniczą też w turniejach eliminacyjnych od rozgrywek wojewódzkich.</text:p>
      <text:p text:style-name="P18"/>
      <text:p text:style-name="P23">2. W przypadku zgłoszenia do turniejów półfinałowych 24 drużyn rozegrane zostaną 3 turnieje półfinałowe, przy mniejszej ilości drużyn DZ PLA ZPRP <text:s/>i Komisja ZPRP podejmuje decyzje o ilości turniejów. Przy 3 turniejach półfinałowych z każdego turnieju awansują do finałów po 2 najlepsze drużyny oraz gospodarz turnieju finałowego i mistrz Polski z poprzedniego sezonu – bez względu na zajęte miejsce.</text:p>
      <text:p text:style-name="P29"/>
      <text:p text:style-name="P37">3. W przypadku zgłoszenia do turniejów półfinałowych mniejszej liczby drużyn, o sposobie rozgrywania tych turniejów, liczbie uczestniczących drużyn oraz zasadach awansu do finałów zadecyduje Komisja ZPRP w ciągu 4 dni roboczych po upływie terminu rozgrywek wojewódzkich i otrzymaniu zgłoszeń drużyn uprawnionych do udziału w turniejach szczebla centralnego.</text:p>
      <text:p text:style-name="P29"><text:span text:style-name="T6">Uwaga:</text:span><text:span text:style-name="T30"> </text:span><text:span text:style-name="T24">Rozgrywki o mistrzostwo Polski w piłce ręcznej plażowej w kategorii młodzika/czki rozgrywane są jako Wojewódzkie Mistrzostwa Młodzików i punkty w Systemie Sportu Młodzieżowego (SSM) przyznawane są za zajęte miejsca (1-6) w rozgrywkach wojewódzkich. Jednakże, ze względu na duże zainteresowanie rozgrywaniem zawodów o mistrzostwo Polski, również w tych kategoriach wiekowych będą organizowane turnieje półfinałowe i finały. Za udział w turniejach półfinałowych i w finałach drużyny NIE otrzymują dodatkowych punktów w SSM.</text:span></text:p>
      <text:p text:style-name="P12">§ 14</text:p>
      <text:p text:style-name="P33">Turnieje finałowe</text:p>
      <text:p text:style-name="P26">1. W każdym z turniejów finałowych wystąpi po 8 drużyn w każdej kategorii wiekowej i płci. Zasadniczo, zgodnie z filozofią piłki ręcznej plażowej, turnieje kobiet i mężczyzn powinny być rozgrywane w tym samym czasie i miejscu.</text:p>
      <text:p text:style-name="P26">2. W turniejach finałowych wystąpi po 8 drużyn, które zostaną podzielone na dwie grupy A i B.</text:p>
      <text:p text:style-name="P26">3. Po rozegraniu meczów grupowych pierwsze dwie drużyny z każdej z grupy rozegrają mecze półfinałowe: 1A-2B i 2A-1B a drużyny z miejsc 3-4 zagrają o miejsca 5-8 mistrzostw Polski według tego samego schematu: 3A-4B i 4A-3B.</text:p>
      <text:p text:style-name="P26">4. Zwycięzcy meczów półfinałowych zagrają o miejsca 1-2, a przegrani o miejsca 3-4. Podobnie w rozgrywkach o miejsca 5-8, zwycięzcy pierwszych meczów zagrają o miejsca 5-6, a przegrani zagrają o miejsca 7-8.</text:p>
      <text:p text:style-name="P26">5. W każdym turnieju zostanie rozegranych 20 meczów (na dwóch boiskach). Każda z uczestniczących drużyn rozegra 5 meczów.</text:p>
      <text:p text:style-name="P30"><text:span text:style-name="T30">6. Komisja ZPRP </text:span><text:span text:style-name="T28"><text:s/></text:span><text:span text:style-name="T30">na każdy turniej wyznaczy 2 pary sędziowskie oraz delegata/sędziego głównego. W przypadku równoległego rozgrywania turnieju kobiet i mężczyzn liczba sędziów i delegatów zostanie podwojona.</text:span></text:p>
      <text:p text:style-name="P30"><text:span text:style-name="T6">Uwaga:</text:span><text:span text:style-name="T30"> </text:span><text:span text:style-name="T24">Sposób rozgrywania turniejów finałowych może ulec zmianie. O ewentualnej zmianie Komisja ZPRP</text:span><text:span text:style-name="T29"> <text:s/></text:span><text:span text:style-name="T24">poinformuje zainteresowane kluby w odpowiednim czasie.</text:span></text:p>
      <text:p text:style-name="P12">§ 15</text:p>
      <text:p text:style-name="P33">Ranking województw</text:p>
      <text:p text:style-name="P32"/>
      <text:p text:style-name="P36">W <text:s/>oparciu o punktację województw w poszczególnych kategoriach wiekowych w Systemie Sportu Młodzieżowego za rok 2022, opracowano zasady przyznawania liczby miejsc w zawodach półfinałowych o mistrzostwo Polski.</text:p>
      <text:p text:style-name="P61">Województwa uprawnione do zgłoszenia dwóch drużyn do turniejów półfinałowych:</text:p>
      <text:list xml:id="list3780797332768515174" text:style-name="WWNum67">
        <text:list-item>
          <text:p text:style-name="P99"><text:span text:style-name="T22">Młodzik</text:span><text:span text:style-name="T20">: dolnośląskie (24,02), śląskie (23,33), pomorskie (22), wielkopolskie (19,93), opolskie (18,48), kujawsko-pomorskie (7,5), mazowieckie (7).</text:span></text:p>
        </text:list-item>
        <text:list-item>
          <text:p text:style-name="P99"><text:soft-page-break/><text:span text:style-name="T22">Junior młodszy</text:span><text:span text:style-name="T20">: pomorskie (87,67), łódzkie (83,2), małopolskie (58), mazowieckie (34), kujawsko-pomorskie (29,44), dolnośląskie (20,01), zachodniopomorskie (19,36), opolskie (15,08).</text:span></text:p>
        </text:list-item>
        <text:list-item>
          <text:p text:style-name="P99"><text:span text:style-name="T22">Junior</text:span><text:span text:style-name="T20">: kujawsko-pomorskie (40), łódzkie (38), pomorskie (32,73), dolnośląskie (32), mazowieckie (28), małopolskie (27), śląskie (16), opolskie (14).</text:span></text:p>
        </text:list-item>
        <text:list-item>
          <text:p text:style-name="P99"><text:span text:style-name="T22">Młodziczka: </text:span><text:span text:style-name="T20">śląskie (28,84), dolnośląskie (24,78), zachodniopomorskie (20,13), małopolskie (19,67), wielkopolskie (17,85), opolskie (17), kujawsko-pomorskie (15,3).</text:span></text:p>
        </text:list-item>
        <text:list-item>
          <text:p text:style-name="P99"><text:span text:style-name="T22">Juniorka młodsza</text:span><text:span text:style-name="T20">: wielkopolskie (63,64), mazowieckie (63,13), zachodniopomorskie (44), dolnośląskie (43,31), śląskie (36,87), małopolskie (35), kujawsko-pomorskie (31,88), pomorskie (21,03).</text:span></text:p>
        </text:list-item>
        <text:list-item>
          <text:p text:style-name="P99"><text:span text:style-name="T22">Juniorka</text:span><text:span text:style-name="T20">: wielkopolskie (46,95), pomorskie (36), kujawsko-pomorskie (34), zachodniopomorskie (30,89), dolnośląskie (24), mazowieckie (24), opolskie (16), małopolskie (15).</text:span></text:p>
        </text:list-item>
      </text:list>
      <text:p text:style-name="P47"/>
      <text:p text:style-name="P58"><text:span text:style-name="T9">W oparciu o ranking województw, a także biorąc pod uwagę liczbę drużyn zgłoszonych do rozgrywek piłki ręcznej plażowej w 2023 roku w poszczególnych województwach, </text:span><text:span text:style-name="T19">Komisarz PLA ZPRP</text:span><text:span text:style-name="T26"> </text:span><text:span text:style-name="T9">określi sposób podziału punktów wynikających z Systemu Sportu Młodzieżowego.</text:span></text:p>
      <text:list xml:id="list6506962128386328254" text:style-name="WWNum23">
        <text:list-item>
          <text:list>
            <text:list-item>
              <text:p text:style-name="P113"/>
            </text:list-item>
          </text:list>
        </text:list-item>
      </text:list>
      <text:p text:style-name="P44"/>
      <text:p text:style-name="P12">Czas gry, piłki, liczba zawodników</text:p>
      <text:p text:style-name="P12">§ 16</text:p>
      <text:p text:style-name="P86">1.<text:tab/>Na mecz składają się dwie połowy, w których wynik liczony jest oddzielnie. Każda połowa meczu trwa 10 minut. Czas przerwy pomiędzy połowami meczu wynosi 5 minut. Uwaga: w Wojewódzkich Mistrzostwach Młodzików dopuszcza się skrócenie czasu każdej z połów do 7 minut. Stosowną decyzję może podjąć WZPR . Informacja o skróceniu czasu gry musi być podana wszystkim uczestnikom tak szybko jak to możliwe, najpóźniej w czasie konferencji technicznej przed zawodami.</text:p>
      <text:p text:style-name="P86">2. <text:s text:c="2"/>Jeżeli pierwsza lub druga połowa meczu nie wyłoni zwycięzcy, to wtedy stosuje się metodę „Złotej bramki”. Grę rozpoczyna się rzutem sędziowskim, a punkt meczowy uzyskuje drużyna, która pierwsza zdobędzie bramkę. Zwycięzca każdej połowy otrzymuje 1 punkt.</text:p>
      <text:p text:style-name="P86">3. <text:s/>Jeżeli ta sama drużyna wygra obydwie połowy meczu, to zwycięża ona wynikiem 2:0.</text:p>
      <text:p text:style-name="P86">4. <text:s/>Jeżeli każda z drużyn zwycięży w jednej połowie meczu – wynik jest nierozstrzygnięty. Wówczas zawodnicy drużyn wykonują na przemian serię rzutów „Sam na sam z bramkarzem” do wyłonienia zwycięzcy - “Shoot-out”.</text:p>
      <text:p text:style-name="P7"/>
      <text:p text:style-name="P12">§ 17</text:p>
      <text:p text:style-name="P48">W zawodach w poszczególnych kategoriach wiekowych używa się piłek o następujących rozmiarach:</text:p>
      <text:p text:style-name="P68">1) <text:tab/>w Mistrzostwach Polski juniorów i juniorów młodszych – 3,</text:p>
      <text:p text:style-name="P68">2)<text:tab/>w Mistrzostwach Polski juniorek i juniorek młodszych – 2,</text:p>
      <text:p text:style-name="P64"><text:span text:style-name="T8">3) <text:tab/>w Mistrzostwach Polski młodziczek i młodzików – </text:span><text:span text:style-name="T35">2</text:span><text:span text:style-name="T8">.</text:span></text:p>
      <text:p text:style-name="P65"/>
      <text:p text:style-name="P42"/>
      <text:p text:style-name="P12">§ 18</text:p>
      <text:p text:style-name="P48">1. <text:s/>Drużyna zgłoszona do rozgrywek w piłce ręcznej plażowej musi posiadać nie mniej niż 8 zawodników, <text:span text:style-name="T36">z których co najmniej 6 jest gotowych do gry w momencie rozpoczęcia meczu.</text:span> <text:s/></text:p>
      <text:p text:style-name="P48">2. <text:s/>Do protokołu zawodów można wpisać 10 zawodników i wszyscy mogą wziąć udział w zawodach.</text:p>
      <text:p text:style-name="P48">3. <text:s/>W zawodach szczebla centralnego drużyna może liczyć maksimum 12 zawodników, z których 10</text:p>
      <text:p text:style-name="P48"><text:s text:c="6"/>zawodników można wpisać do protokołu zawodów.</text:p>
      <text:p text:style-name="P42"/>
      <text:p text:style-name="P12">Obowiązki organizatora turnieju niezależnie od szczebla rozgrywek</text:p>
      <text:p text:style-name="P12"><text:soft-page-break/>§ 19</text:p>
      <text:list xml:id="list4448771048580934973" text:style-name="WWNum65">
        <text:list-item>
          <text:p text:style-name="P94">Organizator turnieju pokrywa we własnym zakresie wszelkie koszty związane z jego organizacją.</text:p>
        </text:list-item>
        <text:list-item>
          <text:p text:style-name="P94">Do obowiązków gospodarzy należy w szczególności:</text:p>
        </text:list-item>
      </text:list>
      <text:list xml:id="list216063472806208330" text:style-name="WWNum64">
        <text:list-item>
          <text:p text:style-name="P96">Przygotowanie obiektu do rozgrywek zgodnie z wymogami Przepisów gry w piłkę ręczną plażową, w tym boisk, bramek, stolików sędziowskich, tablic wyników, stoperów elektronicznych, zielonych kartek o wymiarach 15x20 cm w wystarczającej ilości.</text:p>
        </text:list-item>
        <text:list-item>
          <text:p text:style-name="P96">Zabezpieczenie utrzymania właściwej jakości nawierzchni boisk.</text:p>
        </text:list-item>
        <text:list-item>
          <text:p text:style-name="P96">zapewnienie porządku na obiekcie sportowym przed, w trakcie i po zawodach zgodnie z obowiązującymi w tym zakresie przepisami oraz bezpieczeństwa uczestników zawodów</text:p>
        </text:list-item>
        <text:list-item>
          <text:p text:style-name="P96">Wyznaczenie godziny zawodów oraz zawiadomienie drużyn, sędziów, delegata i DYR PLA ZPRP o miejscu i godzinie ich rozpoczęcia.</text:p>
        </text:list-item>
        <text:list-item>
          <text:p text:style-name="P96">Przygotowanie druków protokołów zawodów w dostatecznej ilości.</text:p>
        </text:list-item>
        <text:list-item>
          <text:p text:style-name="P96">Dokonanie – przed zawodami – wypłat należności z tytułu delegacji sędziowskich zgodnie z zasadami i według stawek ustalonych przez KS ZPRP.</text:p>
        </text:list-item>
        <text:list-item>
          <text:p text:style-name="P96">Zapewnienie sędziom prowadzącym, sędziemu głównemu i delegatowi całodziennego wyżywienia oraz noclegów.</text:p>
        </text:list-item>
        <text:list-item>
          <text:p text:style-name="P96">Zapewnienie obsługi technicznej,</text:p>
        </text:list-item>
        <text:list-item>
          <text:p text:style-name="P96">Zapewnienie DJ oraz spikera,</text:p>
        </text:list-item>
        <text:list-item>
          <text:p text:style-name="P96">Zapewnienie transmisji wszystkich meczów w Internecie (live streaming),</text:p>
        </text:list-item>
        <text:list-item>
          <text:p text:style-name="P96">Zapewnienie opieki medycznej i obecności przez cały czas trwania turnieju lekarza medycyny lub ratownika medycznego lub pielęgniarki bądź ratownika (patrz: poniższe objaśnienie).</text:p>
        </text:list-item>
      </text:list>
      <text:p text:style-name="P42"/>
      <text:p text:style-name="P87">Objaśnienie</text:p>
      <text:p text:style-name="P112">Za ratownika uważa się osobę legitymującą się zaświadczeniem o ukończeniu kursu<text:line-break/>w zakresie kwalifikowanej pierwszej pomocy i uzyskaniu tytułu ratownika - Rozporządzenie Ministra Zdrowia z 19.03.2007 r. Dz. U. nr 60 z 2007 r. poz. 408.</text:p>
      <text:p text:style-name="P46"/>
      <text:list xml:id="list34736621" text:continue-numbering="true" text:style-name="WWNum64">
        <text:list-item>
          <text:p text:style-name="P96">Zapewnienie wody dla wszystkich uczestników zawodów przez cały czas trwania turnieju,</text:p>
        </text:list-item>
        <text:list-item>
          <text:p text:style-name="P96">przygotowanie miejsc umożliwiających przebieranie się zawodników, sędziów,</text:p>
        </text:list-item>
        <text:list-item>
          <text:p text:style-name="P96">zapewnienie zacienionego miejsca odpoczynku dla zawodników i sędziów,</text:p>
        </text:list-item>
        <text:list-item>
          <text:p text:style-name="P96">zapewnienie 3 piłek o wymiarach określonych dla danej kategorii wiekowej,</text:p>
        </text:list-item>
        <text:list-item>
          <text:p text:style-name="P96">zapewnienie miejsca do przeprowadzenia konferencji technicznej przed turniejem celem przeprowadzenia weryfikacji uprawnień zawodników oraz przeprowadzenia losowania grup,</text:p>
        </text:list-item>
        <text:list-item>
          <text:p text:style-name="P95">Przedstawienie przez osobę odpowiedzialną za drużynę do weryfikacji sędziemu głównemu lub delegatowi ZPRP w czasie konferencji technicznej przed turniejem, wygenerowanych w ESZR ZPRP listy zgłoszeń wraz z orzeczeniami lekarskimi oraz odpowiednimi oświadczeniami wynikających z przepisów dotyczących <text:s/>stanu pandemicznego w Polsce. <text:s/></text:p>
        </text:list-item>
      </text:list>
      <text:p text:style-name="P69">3.<text:tab/>Obowiązkiem organizatora zawodów jest stosowanie się do innych przepisów wynikających z niniejszych zasad, ustaleń podmiotu prowadzącego rozgrywki oraz „Przepisów gry w piłkę ręczną plażową”.</text:p>
      <text:p text:style-name="P69">4. <text:s/>Wykonanie przez organizatora turnieju obowiązków, o których mowa wyżej, podlega kontroli sędziego głównego turnieju lub w przypadku jego braku sędziów. Jeżeli wskazane przez sędziego głównego lub sędziów nieprawidłowości w przygotowaniu obiektu do zawodów, które uniemożliwiają ich odbycie zgodnie z Przepisami gry w piłkę ręczną plażową lub postanowieniami niniejszych Zasad, nie zostaną usunięte na 30 minut przed rozpoczęciem turnieju, sędzia główny, lub <text:s/>w przypadku jego braku sędziowie, ma prawo do odwołania tych zawodów.</text:p>
      <text:p text:style-name="P10"/>
      <text:p text:style-name="P12">§ 20</text:p>
      <text:p text:style-name="P88">Przerwanie lub odwołanie zawodów</text:p>
      <text:p text:style-name="P67">1. Prowadzone zawody należy przerwać, jeżeli:</text:p>
      <text:p text:style-name="P67"><text:soft-page-break/>a)<text:tab/>zachowanie uczestników lub widzów stanowiło zagrożenie życia lub zdrowia osób przebywających na obiekcie, na którym rozgrywano zawody</text:p>
      <text:p text:style-name="P67">b)<text:tab/>doszło do demonstracyjnego opuszczenia boiska w trakcie gry przez jedną lub obie drużyny</text:p>
      <text:p text:style-name="P67">c)<text:tab/>zdyskwalifikowani zawodnicy lub osoby towarzyszące odmówiły opuszczeni boiska lub strefy zmian</text:p>
      <text:p text:style-name="P67">d)<text:tab/>w stanie technicznym obiektu lub sprzętu wystąpiły usterki uniemożliwiające prowadzenie zawodów zgodnie z Przepisami gry w piłkę ręczną plażową</text:p>
      <text:p text:style-name="P67">e)<text:tab/>wystąpiły inne, nieprzewidziane okoliczności uniemożliwiające kontynuowanie zawodów</text:p>
      <text:p text:style-name="P67"/>
      <text:p text:style-name="P67">2. Prowadzone zawody należy odwołać, jeżeli:</text:p>
      <text:p text:style-name="P67">a)<text:tab/>gra nie może być wznowiona w ciągu 15 minut od jej przerwania z powodów wymienionych wyżej (§ 20 punkt 1a)</text:p>
      <text:p text:style-name="P67">b)<text:tab/>drużyny nie przystąpiły do gry po upływie 5 minut od jej przerwania z powodu, o którym mowa wyżej (§ 20 punkt 1b) <text:s text:c="3"/></text:p>
      <text:p text:style-name="P67">c)<text:tab/>zdyskwalifikowane osoby nie opuściły boiska lub strefy zmian w ciągu 5 minut od przerwania gry z powodu, o którym mowa wyżej (§ 20 punkt 1c)</text:p>
      <text:p text:style-name="P67">d)<text:tab/>usterki, o których mowa wyżej (§ 20 punkt 1d), nie zostaną usunięte w ciągu 15 minut od przerwania gry</text:p>
      <text:p text:style-name="P67">e)<text:tab/>przerwa w grze z powodu okoliczności, o których mowa wyżej (§ 20 punkt 1e), trwała dłużej niż 60 minut i sędzia główny podjął decyzję o odwołaniu zawodów</text:p>
      <text:p text:style-name="P67">f)<text:tab/>spóźnienie jednej drużyny przekroczyło 5 minut od godziny rozpoczęcia meczu</text:p>
      <text:p text:style-name="P67"/>
      <text:p text:style-name="P67">3.<text:tab/>Sędziowie prowadzący zawody mają obowiązek odstąpienia od odwołania meczu w sytuacji, jeżeli:</text:p>
      <text:p text:style-name="P67">a)<text:tab/>okoliczności wskazywały, że spóźniona drużyna stawi się niebawem w miejscu rozegrania zawodów</text:p>
      <text:p text:style-name="P67">b)<text:tab/>drużyna oczekująca wyraziła zgodę na przeprowadzenie zawodów.</text:p>
      <text:p text:style-name="P67"><text:s text:c="6"/>W obu przypadkach sędziowie powinni dokonać odpowiednich wpisów w protokole zawodów.</text:p>
      <text:p text:style-name="P67"/>
      <text:p text:style-name="P43"/>
      <text:p text:style-name="P12">Obowiązki klubu będącego gospodarzem zawodów szczebla centralnego</text:p>
      <text:p text:style-name="P7"/>
      <text:p text:style-name="P12">§ 21</text:p>
      <text:p text:style-name="P48">1. <text:s/>Do obowiązków klubu – gospodarza zawodów szczebla centralnego należy spełnienie obowiązków</text:p>
      <text:p text:style-name="P59"><text:span text:style-name="T9"><text:s text:c="5"/>gospodarzy zawodów, o których mowa w § 20</text:span><text:span text:style-name="T11">, </text:span><text:span text:style-name="T9">a ponadto:</text:span></text:p>
      <text:p text:style-name="P68">a)<text:tab/>wydanie komunikatu organizacyjnego, w którym muszą być zawarte informacje <text:s/>o miejscu i godzinie zawodów, miejscu zakwaterowania i wyżywienia uczestników; pierwszy komunikat musi być wysłany do zainteresowanych drużyn, sędziów oraz odpowiednich WZPR , DZ PLA ZPRP i Komisji ZPRP najpóźniej na 7 dni przed rozpoczęciem zawodów;</text:p>
      <text:p text:style-name="P68">b)<text:tab/>zapewnienie uczestnikom zawodów zakwaterowania i całodziennego wyżywienia (śniadanie, obiad, kolacja) w wysokości nie wyższej niż dzienna stawka określona przez ZPRP, przy czym wyżywienie musi być zagwarantowane w miejscu zakwaterowania lub jego pobliżu;</text:p>
      <text:p text:style-name="P68">c)<text:tab/>zapewnienie transportu (lub zwrot kosztów transportu) dla uczestniczących drużyn, <text:line-break/>na trasie boiska – miejsce zakwaterowania i wyżywienia w przypadku odległości przekraczających 3 km i braku możliwości korzystania z komunikacji miejskiej lub 10 km w pozostałych przypadkach;</text:p>
      <text:p text:style-name="P68">d)<text:tab/>wydanie komunikatu z wynikami spotkań i kolejnością drużyn po ostatnim dniu zawodów<text:line-break/>i przesłanie go na obowiązującym formularzu pocztą elektroniczną na adres DZ PLA ZPRP;</text:p>
      <text:p text:style-name="P68">e)<text:tab/>dostarczenie sędziemu głównemu kompletu protokołów zawodów w czasie umożliwiającym ich sprawdzenie i terminowe rozpoczęcie zawodów;</text:p>
      <text:p text:style-name="P68">f) kolor strojów osób towarzyszących winien być wyraźnie różny od strojów zawodników drużyny gości.</text:p>
      <text:p text:style-name="P59"><text:soft-page-break/><text:span text:style-name="T9">2. </text:span><text:span text:style-name="T20">Szczegółowe ustalenia dotyczące rozgrywania turniejów na szczeblu centralnym Komisja ZPRP przekaże zainteresowanym organizatorom tych turniejów w stosownym czasie.</text:span></text:p>
      <text:p text:style-name="P45"/>
      <text:p text:style-name="P12">Obowiązki drużyny gości</text:p>
      <text:p text:style-name="P7"/>
      <text:p text:style-name="P12">§ 22</text:p>
      <text:p text:style-name="P67">1.<text:tab/>Kluby lub drużyny gości pokrywają we własnym zakresie koszty podróży, zakwaterowania, wyżywienia, a także inne koszty związane z uczestnictwem ich członków w zawodach.</text:p>
      <text:p text:style-name="P67">2. <text:s text:c="2"/>Drużyny gości są zobowiązane do przybycia do miejsca rozegrania turnieju odpowiednio wcześnie przed wyznaczoną godziną rozpoczęcia zawodów.</text:p>
      <text:p text:style-name="P67">3. Drużyna gości powinna dostosować swoje stroje do kolorów koszulek i spodenek drużyny gospodarzy.</text:p>
      <text:p text:style-name="P67">4. <text:s/>Przedstawienie przez osobę odpowiedzialną za drużynę do weryfikacji sędziemu głównemu lub delegatowi ZPRP w czasie konferencji technicznej przed turniejem, wygenerowanych w ESZR ZPRP listy zgłoszeń wraz z orzeczeniami lekarskimi.</text:p>
      <text:p text:style-name="P67">5. <text:s/>Obowiązkiem drużyn gości jest stosowanie się do innych postanowień zawartych w Przepisach gry w piłkę ręczną plażową, w Regulaminie Szczegółowym Systemu Sportu Młodzieżowego, w niniejszych Zasadach oraz innych przepisach ZPRP.</text:p>
      <text:p text:style-name="P67"/>
      <text:p text:style-name="P41"/>
      <text:p text:style-name="P72">Pozostałe sprawy organizacyjne</text:p>
      <text:p text:style-name="P7"/>
      <text:p text:style-name="P12">§ 23</text:p>
      <text:p text:style-name="P68">1.<text:tab/>Zawody szczebla wszystkich szczebli nie mogą się rozpocząć, jeżeli do protokołu zawodów nie jest wpisana, co najmniej jedna osoba towarzysząca drużynie, która została zatwierdzona przez ZPRP i jest obecna w strefie zmian.</text:p>
      <text:p text:style-name="P68">2. <text:tab/>Jeżeli wyżej określony warunek nie jest spełniony w ciągu 5 min. od wyznaczonego terminu meczu, to sędzia główny lub sędziowie odwołują ten mecz.</text:p>
      <text:p text:style-name="P68">3.<text:tab/>Jeżeli w trakcie zawodów, w których drużyna posiada wyłącznie jedną osobę towarzyszącą, zaistnieją nieprzewidziane zdarzenia, głównie podyktowane względami zdrowotnymi, w wyniku, których ta osoba nie może sprawować funkcji opiekuńczych wobec zawodników, to sędzia główny lub sędziowie muszą przerwać zawody, a konsekwencje z tym związane obciążają tę drużynę.</text:p>
      <text:p text:style-name="P68">4. <text:tab/>Dyskwalifikacja osoby towarzyszącej przez sędziów i konieczność opuszczenia przez <text:s/>nią strefy zmian nie zwalnia tej osoby z obowiązku sprawowania funkcji opiekuńczych w stosunku do zawodników drużyn młodzieżowych i nie może być powodem przerwania zawodów przez sędziów.</text:p>
      <text:p text:style-name="P68">5.<text:tab/>Jeżeli zawody zostaną odwołane lub przerwane przez sędziego głównego lub sędziów w okolicznościach, o których mowa odpowiednio w ust. 2 i 3, to ich wynik musi <text:s/>być zweryfikowany, jako walkower dla drużyny przeciwnika <text:s/>i uznaje się wynik <text:s/>2:0 <text:s/>(w setach 10:0), a w sytuacji, gdy zawody zostały przerwane przy wyniku różnicą większą niż 10 punktów dla drużyny przeciwnika, to weryfikuje się je wynikiem z chwili ich przerwania.</text:p>
      <text:p text:style-name="P68">6. <text:s/>Sędzia główny lub sędziowie turnieju zobowiązani są do przekazania komunikatu końcowego turnieju do DZ PLA ZPRP (w formie elektronicznej w czasie 24 h od zakończenia turnieju). Oryginał komunikatu wraz z protokołami meczowymi przekazywany jest organowi prowadzącemu rozgrywki na danym szczeblu.</text:p>
      <text:p text:style-name="P45"/>
      <text:p text:style-name="P12">§ 24</text:p>
      <text:p text:style-name="P48">1.W przypadku zawodów na szczeblu centralnym drużyna może liczyć maksymalnie 16 osób, w tym 12 zawodników i 4 osoby towarzyszące.</text:p>
      <text:p text:style-name="P48">2. W przypadku zawodów na szczeblu wojewódzkim liczba zawodników zgłoszonych do jednej drużyny <text:s/>w czasie meczu może być większa, nie powinna jednak przekraczać 16.</text:p>
      <text:p text:style-name="P8"/>
      <text:p text:style-name="P12">Obsada sędziowska rozgrywek</text:p>
      <text:p text:style-name="P7"><text:soft-page-break/></text:p>
      <text:p text:style-name="P89">§ 25</text:p>
      <text:p text:style-name="P68">1.<text:tab/>Obsada sędziowska w zawodach szczebla wojewódzkiego dokonywana jest przez Komisję Sędziowską WZPR prowadzącego rozgrywki.</text:p>
      <text:p text:style-name="P68">2.<text:tab/>Obsady sędziowskiej dokonuje <text:span text:style-name="T36">ZPRP przy wsparciu merytorycznym Komisji</text:span>. <text:s/>Na zawody finałowe mistrzostw Polski w każdej kategorii wiekowej delegowane będą 2 pary sędziowskie i jeden delegat. W przypadku rozgrywania równolegle w tym samym czasie i miejscu turnieju dla kobiet i mężczyzn liczba ta zostanie podwojona. <text:s/></text:p>
      <text:p text:style-name="P68">3. <text:s text:c="2"/>Sekretarzy i mierzących czas zapewnia organizator turnieju.</text:p>
      <text:p text:style-name="P45"/>
      <text:p text:style-name="P71"/>
      <text:p text:style-name="P71">Ocena wyników, klasyfikacja drużyn.</text:p>
      <text:p text:style-name="P12"/>
      <text:p text:style-name="P12">§ 26</text:p>
      <text:p text:style-name="P68">1. <text:tab/>W zależności od osiągniętego wyniku w danym meczu klub lub drużyna uzyskuje:</text:p>
      <text:p text:style-name="P77">a)<text:tab/>za zwycięstwo – dwa punkty meczowe,</text:p>
      <text:p text:style-name="P77">b)<text:tab/>za porażkę – zero punktów meczowych.</text:p>
      <text:p text:style-name="P68">2. <text:tab/>Kolejność drużyn ustalana jest na podstawie całkowitej liczby zdobytych punktów meczowych.</text:p>
      <text:p text:style-name="P68">3. <text:tab/>Podczas trwania meczów grupowych w turniejach piłki ręcznej plażowej kolejność drużyn ustalana</text:p>
      <text:p text:style-name="P77">jest według następujących kryteriów:</text:p>
      <text:p text:style-name="P77">a) większa liczba zdobytych punktów meczowych w rozegranych meczach,</text:p>
      <text:p text:style-name="P77">b) większa różnica między wygranymi i przegranymi setami w rozegranych meczach,</text:p>
      <text:p text:style-name="P77">c) większa różnica pomiędzy punktami za zdobyte i stracone bramki w rozegranych meczach.</text:p>
      <text:p text:style-name="P68">4. <text:tab/>Jeśli po zastosowaniu ww. kryteriów drużyny posiadają identyczne punkty oraz różnice w setach i punktach za zdobyte bramki to drużyny te mają tę samą pozycję w tabeli.</text:p>
      <text:p text:style-name="P78">Uwaga: dotyczy to sytuacji, gdy rozgrywki grupowe są w trakcie i nie zostały rozegrane wszystkie mecze. <text:s/></text:p>
      <text:p text:style-name="P68">5. <text:tab/>Jeśli po rozegraniu wszystkich meczów grupowych dwie lub więcej drużyn zdobyły tę samą liczbę</text:p>
      <text:p text:style-name="P77">punktów wówczas, w celu ustalenia ostatecznej kolejności, należy stosować następujące kryteria:</text:p>
      <text:p text:style-name="P77">a) większa liczba punktów meczowych zdobytych w meczach pomiędzy zainteresowanymi drużynami, <text:s/></text:p>
      <text:p text:style-name="P77">b) większa różnica między wygranymi i przegranymi setami w meczach pomiędzy zainteresowanymi drużynami, <text:s/></text:p>
      <text:p text:style-name="P90">c) większa liczba wygranych setów w meczach pomiędzy zainteresowanymi drużynami,</text:p>
      <text:p text:style-name="P77">d) większa różnica punktów za zdobyte i stracone bramki w meczach pomiędzy zainteresowanymi</text:p>
      <text:p text:style-name="P77">drużynami,</text:p>
      <text:p text:style-name="P77">e) większa liczba punktów za zdobyte bramki w meczach między zainteresowanymi drużynami.</text:p>
      <text:p text:style-name="P68">6. <text:tab/>Jeśli nadal nie można ustalić kolejności drużyn należy zastosować kolejne kryteria w następujący</text:p>
      <text:p text:style-name="P77">sposób:</text:p>
      <text:p text:style-name="P77">a) większa różnica między wygranymi i przegranymi setami we wszystkich meczach,</text:p>
      <text:p text:style-name="P77">b) większa liczba wygranych setów wszystkich meczach,</text:p>
      <text:p text:style-name="P77">c) większa różnica punktów za zdobyte i stracone bramki we wszystkich meczach,</text:p>
      <text:p text:style-name="P77">d) większa liczba punktów za zdobyte <text:s/>bramki <text:s/>we wszystkich meczach.</text:p>
      <text:p text:style-name="P48">7. <text:s text:c="3"/>Jeśli nadal <text:s/>nie można ustalić kolejności drużyn wówczas należy przeprowadzić losowanie. <text:s/>Sędzia</text:p>
      <text:p text:style-name="P77">główny na miejscu przeprowadzi losowanie w obecności przedstawicieli zainteresowanych drużyn.</text:p>
      <text:p text:style-name="P68"/>
      <text:p text:style-name="P67"/>
      <text:p text:style-name="P12">Weryfikacja wyników zawodów i rozpatrywanie protestów</text:p>
      <text:p text:style-name="P7"/>
      <text:p text:style-name="P12"><text:soft-page-break/>§ 27</text:p>
      <text:p text:style-name="P46">1. <text:s/>Weryfikację wyników rozgrywek przeprowadza<text:span text:style-name="T32"> </text:span><text:span text:style-name="T33">Komisarz PLA ZPRP</text:span><text:span text:style-name="T32">.</text:span></text:p>
      <text:p text:style-name="P46">2. <text:s/>Weryfikację wyników zawodów mistrzowskich przeprowadza się na podstawie protokołów z <text:s text:c="3"/></text:p>
      <text:p text:style-name="P46"><text:s text:c="6"/>zawodów chyba, że zajdą okoliczności niezgodne z obowiązującymi przepisami i Regulaminem</text:p>
      <text:p text:style-name="P46"><text:s text:c="6"/>rozgrywek, które miały wpływ na wynik zawodów.</text:p>
      <text:p text:style-name="P67">3. <text:s/>Zawody należy zweryfikować, jako przegrane walkowerem przez kluby lub drużyny, które:</text:p>
      <text:p text:style-name="P67">a) <text:s text:c="2"/>z własnej winy nie przybyły na zawody lub spóźniły się na nie ponad 5 minut,</text:p>
      <text:p text:style-name="P67">b)<text:tab/>dysponowały mniej niż <text:span text:style-name="T36">sześcioma</text:span> zawodnikami w wyznaczonej godzinie rozpoczęcia zawodów z uwzględnieniem dopuszczalnego ich opóźnienia o 5 minut,</text:p>
      <text:p text:style-name="P67">c)<text:tab/>były reprezentowane w trakcie zawodów przez zawodników nieuprawnionych,</text:p>
      <text:p text:style-name="P67">d)<text:tab/>dopuściły się udokumentowanego przekupstwa lub innych form niesportowego wypaczenia wyników zawodów.</text:p>
      <text:p text:style-name="P67">4. <text:s text:c="2"/>Jeżeli obie drużyny dopuściły się naruszeń niniejszego Regulaminu, w rezultacie których wynik</text:p>
      <text:p text:style-name="P67"><text:s text:c="7"/>zawodów należy zweryfikować jako walkower, wówczas wynik tych zawodów weryfikuje się jako <text:s text:c="2"/>obustronny walkower (zero punktów dla obu drużyn, po 0:10 w obu setach).</text:p>
      <text:p text:style-name="P67">5. <text:s/>Drużynie, której po weryfikacji wyniku zawodów przyznano zwycięstwo walkowerem, zalicza się dwa</text:p>
      <text:p text:style-name="P67"><text:s text:c="6"/>punkty, a wynik ustala się na 2:0 <text:s/>- w obu setach po 10:0.</text:p>
      <text:p text:style-name="P46">6. Jeżeli zawody się odbyły, a ich wynik został <text:s/>zweryfikowany, jako walkower na korzyść drużyny, która <text:s text:c="2"/></text:p>
      <text:p text:style-name="P46"><text:s text:c="6"/>je wygrała, to wówczas:</text:p>
      <text:p text:style-name="P67">a)<text:tab/>utrzymuje się wynik uzyskany w zawodach, jeśli różnica bramek wynosiła ponad 10;</text:p>
      <text:p text:style-name="P67">b)<text:tab/>ustala się wynik zawodów 10:0, jeżeli różnica bramek w zawodach wynosiła 10 lub mniej.</text:p>
      <text:p text:style-name="P67"/>
      <text:p text:style-name="P46">7. Tabela po weryfikacji wyników powinna być podana do wiadomości drużyn w oficjalnych</text:p>
      <text:p text:style-name="P46"><text:s text:c="5"/>komunikatach <text:span text:style-name="T36">Komisarza PLA ZPRP</text:span> w ciągu trzech dni po zakończeniu każdego turnieju eliminacyjnego.</text:p>
      <text:p text:style-name="P67">8. <text:s/><text:span text:style-name="T34">Delegat/sędzia główny jest organem I instancji</text:span> właściwym w sprawach rozpatrywania protestów</text:p>
      <text:p text:style-name="P67"><text:s text:c="5"/>dotyczących wyników zawodów i udokumentowanych naruszeń przepisów gry w piłkę ręczną plażową oraz przepisów prawa wewnętrznego ZPRP w trakcie zawodów.</text:p>
      <text:p text:style-name="P46">9. Protesty mogą dotyczyć wyłącznie udokumentowanego naruszenia Przepisów gry w piłkę ręczną</text:p>
      <text:p text:style-name="P67"><text:s text:c="6"/>plażową przez sędziów oraz sekretarza i mierzącego czas.</text:p>
      <text:p text:style-name="P46">10. Protesty od decyzji sędziów podjętych w trakcie trwania zawodów, dotyczące interpretacji przez</text:p>
      <text:p text:style-name="P46"><text:s text:c="7"/>nich Przepisów gry w piłkę ręczną plażową, nie podlegają rozpatrzeniu.</text:p>
      <text:p text:style-name="P46">11. <text:s/>Protesty składa się ustnie bezpośrednio po meczu sędziemu głównemu lub delegatowi, a następnie</text:p>
      <text:p text:style-name="P46"><text:s text:c="7"/>w terminie do 30 minut od ostatniego gwizdka kończącego zawody w formie pisemnej z <text:s text:c="2"/></text:p>
      <text:p text:style-name="P46"><text:s text:c="8"/>równoczesną wpłatą kaucji w wysokości 500 PLN.</text:p>
      <text:p text:style-name="P67">12. Sędzia główny turnieju/delegat rozpatruje protesty w ciągu jednej godziny od momentu ich otrzymania.</text:p>
      <text:p text:style-name="P67"><text:s/>13. Od decyzji weryfikacyjnych oraz od decyzji o odmowie uznania protestu przysługuje odwołanie do <text:span text:style-name="T34">Komisarza PLA ZPRP</text:span>.</text:p>
      <text:p text:style-name="P67">14. Odwołanie należy złożyć w terminie 14 dni od daty otrzymania decyzji Sędziego głównego/delegata z równoczesną wpłatą kaucji pieniężnej w kwocie 2000 złotych.</text:p>
      <text:p text:style-name="P67">15. Wszystkie sprawy dyscyplinarne muszą być zgłaszane do Komisji przez sędziów, delegata, organizatora lub sędziego głównego zawodów.</text:p>
      <text:p text:style-name="P67"/>
      <text:p text:style-name="P57"><text:span text:style-name="T11">UWAGA:</text:span><text:span text:style-name="T9"> </text:span><text:span text:style-name="T16">Turnieje piłki ręcznej plażowej powinny być rozgrywane z poszanowaniem zasad fair-play. Wszystkie spory winny być rozstrzygane również zgodnie z duchem fair-play.</text:span></text:p>
      <text:p text:style-name="P10"/>
      <text:p text:style-name="P12">Nagrody</text:p>
      <text:p text:style-name="P12">§ 28</text:p>
      <text:p text:style-name="P48">ZPRP zabezpiecza na Finały Mistrzostw Polski dyplomy dla wszystkich uczestniczących drużyn, puchary <text:s/>dla drużyn, które zajęły miejsca I-III oraz komplet 16 medali dla zawodników i sztabów szkoleniowych tych drużyn. <text:s text:c="4"/></text:p>
      <text:p text:style-name="P45"><text:soft-page-break/></text:p>
      <text:p text:style-name="P12">Kary</text:p>
      <text:p text:style-name="P12">§ 29</text:p>
      <text:p text:style-name="P68">1.<text:tab/>Za nieprzestrzeganie „Przepisów gry w piłkę ręczną plażową”, regulaminów i zarządzeń podmiotów prowadzących rozgrywki oraz niniejszych zasad kluby, zawodnicy i osoby towarzyszące będą karane zgodnie z ich przepisami.</text:p>
      <text:p text:style-name="P68">2.<text:tab/>W rozgrywkach szczebla centralnego wysokość najniższej kary porządkowej wynosi<text:line-break/>100 zł, a najwyższej 2.000 zł.</text:p>
      <text:p text:style-name="P68">3.<text:tab/>Niewpłacenie kar porządkowej ujętych w komunikacie podmiotu prowadzącego rozgrywki w wyznaczonym terminie spowoduje nałożenie kary porządkowej w celu przymuszenia. Wysokość kary nie może przekroczyć 2.000 zł.</text:p>
      <text:p text:style-name="P68">4.<text:tab/>Grzywna w celu przymuszenia może być nakładana kilkakrotnie w tej samej lub wyższej kwocie; każdorazowo nakładana grzywna nie może przekraczać kwoty 3.000 złotych, a grzywny nakładane wielokrotnie – kwoty 15.000 złotych.</text:p>
      <text:p text:style-name="P68">5.<text:tab/>Przedstawicielem <text:s/>ZPRP jest w czasie trwania zawodów szczebla centralnego sędzia główny.</text:p>
      <text:p text:style-name="P10"/>
      <text:p text:style-name="P12">§ 30</text:p>
      <text:p text:style-name="P57"><text:span text:style-name="T13">1. Kary porządkowe i zasady ich udzielania określone zostały w: Rozdziale 5. Wykroczenia i kary porządkowe, R E G U L A M I NU Komisji do spraw Piłki Ręcznej Plażowej ZPRP (zatwierdzonego uchwałą nr 70/21 Zarządu ZPRP z dnia 7 listopada 2021 r.). Miejsce publikacji</text:span><text:span text:style-name="T31">: </text:span><text:a xlink:type="simple" xlink:href="https://recznaplazowa.pl/wp-content/uploads/2018/04/Regulamin-Komisji-piłki-plażowej-2018.pdf" text:style-name="Internet_20_link" text:visited-style-name="Visited_20_Internet_20_Link"><text:span text:style-name="T23">https://recznaplazowa.pl</text:span></text:a></text:p>
      <text:p text:style-name="P52">2. <text:s/>Za przewinienia dyscyplinarne określone Regulaminem Dyscyplinarnym ZPRP nakładane będą kary na zasadach i w wysokości określonych w Regulaminie Dyscyplinarnym ZPRP.</text:p>
      <text:p text:style-name="P97">3. Za naruszenia przepisów antydopingowych orzekane będą sankcje wynikające z przepisów Międzynarodowej Federacji Piłki Ręcznej (IHF) oraz Polskiej Agencji Antydopingowej.</text:p>
      <text:p text:style-name="P9"/>
      <text:p text:style-name="P81"/>
      <text:p text:style-name="P12">Protesty</text:p>
      <text:p text:style-name="P7"/>
      <text:p text:style-name="P12">§ 31</text:p>
      <text:p text:style-name="P67">1.<text:tab/>Delegat/sędzia główny jest organem I instancji właściwym w sprawach rozpatrywania protestów dotyczących wyników zawodów i udokumentowanych naruszeń przepisów gry w piłkę ręczną plażową oraz przepisów prawa wewnętrznego ZPRP w trakcie zawodów.</text:p>
      <text:p text:style-name="P63"><text:span text:style-name="T9">2. <text:s/>Protesty mogą dotyczyć wyłącznie udokumentowanego naruszenia przez sędziów <text:s/>„Przepisów <text:line-break/>gry w piłkę ręczną plażową” obowiązujących w ZPRP</text:span><text:span text:style-name="T11">.</text:span></text:p>
      <text:p text:style-name="P68">3.<text:tab/>Protesty od decyzji sędziów podjętych w trakcie zawodów, dotyczące interpretacji przez nich „Przepisów gry w piłkę ręczną plażową”, nie podlegają rozpatrywaniu.</text:p>
      <text:p text:style-name="P68">4. <text:s text:c="3"/>Protesty składa się ustnie bezpośrednio po meczu sędziemu głównemu lub delegatowi, a następnie w terminie do 30 minut od ostatniego gwizdka kończącego zawody w formie pisemnej z równoczesną wpłatą kaucji w wysokości 500 PLN.</text:p>
      <text:p text:style-name="P68">5. <text:s text:c="2"/>Sędzia główny turnieju/delegat wraz z organizatorem rozpatruje protesty w ciągu jednej godziny od momentu ich otrzymania.</text:p>
      <text:p text:style-name="P68">6. <text:s text:c="2"/><text:span text:style-name="T25">Od decyzji weryfikacyjnych oraz od decyzji o odmowie uznania protestu przysługuje odwołanie do Komisji ZPRP</text:span>.</text:p>
      <text:p text:style-name="P68">7. Odwołanie należy złożyć w terminie 14 dni od daty otrzymania decyzji Sędziego głównego/delegata z równoczesną wpłatą kaucji pieniężnej w kwocie 2000 złotych.</text:p>
      <text:p text:style-name="P68">8. <text:span text:style-name="T25">Wszystkie sprawy dyscyplinarne muszą być zgłaszane do Komisji ZPRP przez sędziów, delegata, organizatora lub sędziego głównego zawodów. Uczestnicząc w turnieju piłki ręcznej plażowej zawodnicy i osoby towarzyszące zgadzają się przestrzegać decyzji podjętych przez Komisję ZPRP jako instancję prawną</text:span>.</text:p>
      <text:p text:style-name="P67">WYJAŚNIENIE:</text:p>
      <text:p text:style-name="P75"><text:soft-page-break/><text:span text:style-name="T9">Turnieje piłki ręcznej plażowej powinny odbywać się w duchu fair play. </text:span><text:span text:style-name="T13">Komisarz PLA ZPRP</text:span><text:span text:style-name="T26"> </text:span><text:span text:style-name="T9">ukarze <text:s/>w pierwszej kolejności próby oszustwa <text:s/>przez organizatorów oraz uczestniczące w turnieju drużyny.</text:span></text:p>
      <text:p text:style-name="P10"/>
      <text:p text:style-name="P12"/>
      <text:p text:style-name="P12"/>
      <text:p text:style-name="P12">Odwołania</text:p>
      <text:p text:style-name="P7"/>
      <text:p text:style-name="P12">§ 32</text:p>
      <text:list xml:id="list8671927940804901327" text:style-name="WWNum62">
        <text:list-item>
          <text:p text:style-name="P111">Odwołania od decyzji podmiotu prowadzącego rozgrywki dotyczących spraw porządkowych oraz weryfikacji wyników zawodów rozpatrywane są przez <text:span text:style-name="T25">KO ZPRP</text:span>.</text:p>
        </text:list-item>
        <text:list-item>
          <text:p text:style-name="P111">Odwołanie wnosi się w terminie 14 dni od daty otrzymania decyzji, za pośrednictwem podmiotu orzekającego w I instancji, z równoczesnym wpłaceniem kaucji w wys. 2000 zł.</text:p>
        </text:list-item>
        <text:list-item>
          <text:p text:style-name="P111">Odwołania składane bez zachowania określonej powyżej procedury nie podlegają rozpatrzeniu.</text:p>
        </text:list-item>
      </text:list>
      <text:p text:style-name="P45"/>
      <text:p text:style-name="P12">Postanowienia końcowe</text:p>
      <text:p text:style-name="P7"/>
      <text:p text:style-name="P12">§ 33</text:p>
      <text:p text:style-name="P70">1. <text:s/>Wszystkie zawody w kategoriach młodzieżowych winny być rozgrywane zgodnie z obowiązującymi w ZPRP „Przepisami gry w piłkę ręczną plażową” oraz zasadą „fair play”.</text:p>
      <text:p text:style-name="P59"><text:span text:style-name="T10">2.</text:span><text:span text:style-name="T7"> </text:span><text:span text:style-name="T10">Sprawy sporne rozstrzygane będą na bieżąco przez </text:span><text:span text:style-name="T17">Komisarza PLA ZPRP</text:span><text:span text:style-name="T10">.</text:span></text:p>
      <text:p text:style-name="P10"/>
      <text:p text:style-name="P12"/>
      <text:p text:style-name="P12">§ 34</text:p>
      <text:p text:style-name="P48">Prawo interpretacji niniejszych zasad i podejmowania decyzji w sprawach szczególnych, nieuregulowanych niniejszymi przepisami przysługuje Zarządowi ZPRP.</text:p>
      <text:p text:style-name="P48"/>
      <text:p text:style-name="P48"/>
      <text:p text:style-name="P53"/>
      <text:p text:style-name="P53"/>
      <text:p text:style-name="P56">ZAŁ NR 1</text:p>
      <text:p text:style-name="P24">Terminarze rozgrywek w piłce ręcznej plażowej w 2023 roku:</text:p>
      <text:p text:style-name="P19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5">Rozgrywki</text:p>
            <text:p text:style-name="P25">wojewódzkie</text:p>
          </table:table-cell>
          <table:table-cell table:style-name="Tabela1.A1" office:value-type="string">
            <text:p text:style-name="P25">Półfinały</text:p>
          </table:table-cell>
          <table:table-cell table:style-name="Tabela1.A1" office:value-type="string">
            <text:p text:style-name="P25">Finały</text:p>
          </table:table-cell>
        </table:table-row>
        <table:table-row table:style-name="Tabela1.1">
          <table:table-cell table:style-name="Tabela1.A1" office:value-type="string">
            <text:p text:style-name="P20">Młodzik/młodziczka</text:p>
          </table:table-cell>
          <table:table-cell table:style-name="Tabela1.A1" office:value-type="string">
            <text:p text:style-name="P25">do 11.06.2023</text:p>
          </table:table-cell>
          <table:table-cell table:style-name="Tabela1.A1" office:value-type="string">
            <text:p text:style-name="P25">do 18.06.2023</text:p>
          </table:table-cell>
          <table:table-cell table:style-name="Tabela1.A1" office:value-type="string">
            <text:p text:style-name="P25">23-25.06.2023 Kąty Wrocławskie</text:p>
          </table:table-cell>
        </table:table-row>
        <table:table-row table:style-name="Tabela1.1">
          <table:table-cell table:style-name="Tabela1.A1" office:value-type="string">
            <text:p text:style-name="P20">Junior/juniorka młodsza</text:p>
          </table:table-cell>
          <table:table-cell table:style-name="Tabela1.A1" office:value-type="string">
            <text:p text:style-name="P25">do 02.07.2023</text:p>
          </table:table-cell>
          <table:table-cell table:style-name="Tabela1.A1" office:value-type="string">
            <text:p text:style-name="P25">do 09.07.2023</text:p>
          </table:table-cell>
          <table:table-cell table:style-name="Tabela1.A1" office:value-type="string">
            <text:p text:style-name="P25">14-16.07.2023 Sulejów</text:p>
          </table:table-cell>
        </table:table-row>
        <table:table-row table:style-name="Tabela1.4">
          <table:table-cell table:style-name="Tabela1.A1" office:value-type="string">
            <text:p text:style-name="P20">Junior/juniorka</text:p>
          </table:table-cell>
          <table:table-cell table:style-name="Tabela1.A1" office:value-type="string">
            <text:p text:style-name="P25">do 02.07.2023</text:p>
          </table:table-cell>
          <table:table-cell table:style-name="Tabela1.A1" office:value-type="string">
            <text:p text:style-name="P25">do 09.07.2023</text:p>
          </table:table-cell>
          <table:table-cell table:style-name="Tabela1.A1" office:value-type="string">
            <text:p text:style-name="P25"><text:s/>28-30.07.2023 Lubliniec</text:p>
          </table:table-cell>
        </table:table-row>
      </table:table>
      <text:p text:style-name="P6"/>
      <text:p text:style-name="P27"><text:span text:style-name="T2">Uwaga:</text:span><text:span text:style-name="T1"> </text:span><text:span text:style-name="T4">Terminy turniejów szczebla centralnego mogą ulec zmianie </text:span><text:span text:style-name="T5">z ważnych powodów niezależnych od ZPRP</text:span><text:span text:style-name="T4">. Turnieje półfinałowe mogą zostać przeniesione na inny termin jeśli zaplanowany termin rozgrywek młodzieżowych będzie pokrywał się z imprezami międzynarodowymi , których terminy nie zostały dotychczas określone , zgrupowaniami kadr narodowych</text:span><text:span text:style-name="T3">.</text:span></text:p>
      <text:p text:style-name="P28"/>
      <text:p text:style-name="P38"/>
      <text:p text:style-name="P39"/>
      <text:p text:style-name="P54"/>
      <text:p text:style-name="P55"/>
      <text:p text:style-name="P38"/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INProPl-Medium" svg:font-family="DINProPl-Medi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SimSun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1pt" style:font-size-asian="11pt" style:language-asian="en" style:country-asian="US" style:font-name-complex="Times New Roman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hyphenation-ladder-count="no-limit" fo:keep-with-next="always"/>
      <style:text-properties style:font-name="Arial1" fo:font-size="12pt" style:font-size-asian="12pt" style:language-asian="pl" style:country-asian="PL" style:font-size-complex="12pt" fo:hyphenate="true" fo:hyphenation-remain-char-count="2" fo:hyphenation-push-char-count="2"/>
    </style:style>
    <style:style style:name="Nagłówek_20_81" style:display-name="Nagłówek 81" style:family="paragraph" style:parent-style-name="Standard" style:default-outline-level="1" style:list-style-name="Outline">
      <style:paragraph-properties fo:keep-with-next="always"/>
      <style:text-properties style:font-name="Arial1" fo:font-size="12pt" fo:language="en" fo:country="US" style:font-size-asian="12pt" style:font-name-complex="Arial2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_20_11" style:display-name="Nagłówek 11" style:family="paragraph" style:parent-style-name="Standard" style:default-outline-level="" style:list-style-name="">
      <style:paragraph-properties fo:keep-with-next="always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style:font-name="Calibri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style:font-name="Cambria1"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language="en" fo:country="US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/>
    </style:style>
    <style:style style:name="Balloon_20_Text" style:display-name="Balloon Text" style:family="paragraph" style:parent-style-name="Standard" style:default-outline-level="" style:list-style-name="">
      <style:text-properties fo:font-size="1pt" style:font-size-asian="1pt" style:font-size-complex="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size-asian="12pt" style:language-asian="en" style:country-asian="US" style:font-size-complex="12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tn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dtz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dtu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8_20_Znak1" style:display-name="Nagłówek 8 Znak1" style:family="text">
      <style:text-properties style:font-name="Arial1" fo:font-size="12pt" style:font-size-asian="12pt" style:font-name-complex="Times New Roman1" style:font-size-complex="12pt"/>
    </style:style>
    <style:style style:name="Tekst_20_przypisu_20_dolnego_20_Znak1" style:display-name="Tekst przypisu dolnego Znak1" style:family="text">
      <style:text-properties fo:font-size="10pt" style:letter-kerning="true" style:font-size-asian="10pt" style:language-asian="en" style:country-asian="US" style:font-name-complex="Times New Roman1"/>
    </style:style>
    <style:style style:name="Tytuł_20_Znak1" style:display-name="Tytuł Znak1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/>
    </style:style>
    <style:style style:name="Podtytuł_20_Znak" style:display-name="Podtytuł Znak" style:family="text">
      <style:text-properties style:font-name="Cambria" fo:font-size="12pt" style:letter-kerning="true" style:font-size-asian="12pt" style:language-asian="en" style:country-asian="US" style:font-name-complex="Times New Roman1"/>
    </style:style>
    <style:style style:name="Tekst_20_podstawowy_20_2_20_Znak1" style:display-name="Tekst podstawowy 2 Znak1" style:family="text">
      <style:text-properties style:letter-kerning="true" style:language-asian="en" style:country-asian="US" style:font-name-complex="Times New Roman1"/>
    </style:style>
    <style:style style:name="Tekst_20_podstawowy_20_wcięty_20_2_20_Znak1" style:display-name="Tekst podstawowy wcięty 2 Znak1" style:family="text">
      <style:text-properties style:letter-kerning="true" style:language-asian="en" style:country-asian="US" style:font-name-complex="Times New Roman1"/>
    </style:style>
    <style:style style:name="Tekst_20_dymka_20_Znak1" style:display-name="Tekst dymka Znak1" style:family="text">
      <style:text-properties style:font-name="Times New Roman" fo:font-size="1pt" style:letter-kerning="true" style:font-size-asian="1pt" style:language-asian="en" style:country-asian="US" style:font-name-complex="Times New Roman1"/>
    </style:style>
    <style:style style:name="Nagłówek_20_1_20_Znak" style:display-name="Nagłówek 1 Znak" style:family="text">
      <style:text-properties style:font-name="Times New Roman" fo:font-size="10pt" fo:language="en" fo:country="US" fo:font-weight="bold" style:font-size-asian="10pt" style:language-asian="pl" style:country-asian="PL" style:font-weight-asian="bold"/>
    </style:style>
    <style:style style:name="Nagłówek_20_8_20_Znak" style:display-name="Nagłówek 8 Znak" style:family="text">
      <style:text-properties style:font-name="Arial1" fo:font-size="10pt" fo:language="en" fo:country="US" style:font-size-asian="10pt" style:language-asian="en" style:country-asian="US"/>
    </style:style>
    <style:style style:name="Tekst_20_przypisu_20_dolnego_20_Znak" style:display-name="Tekst przypisu dolnego Znak" style:family="text">
      <style:text-properties style:font-name="Times New Roman" fo:font-size="10pt" fo:language="en" fo:country="US" style:font-size-asian="10pt" style:language-asian="en" style:country-asian="US"/>
    </style:style>
    <style:style style:name="Nagłówek_20_Znak" style:display-name="Nagłówek Znak" style:family="text">
      <style:text-properties style:font-name="Times New Roman" fo:font-size="10pt" style:font-size-asian="10pt" style:language-asian="pl" style:country-asian="PL"/>
    </style:style>
    <style:style style:name="Stopka_20_Znak" style:display-name="Stopka Znak" style:family="text">
      <style:text-properties style:font-name="Times New Roman" fo:font-size="10pt" style:font-size-asian="10pt" style:language-asian="pl" style:country-asian="PL"/>
    </style:style>
    <style:style style:name="Tytuł_20_Znak" style:display-name="Tytuł Znak" style:family="text">
      <style:text-properties style:font-name="Times New Roman" fo:font-size="16pt" fo:language="en" fo:country="US" fo:font-weight="bold" style:font-size-asian="16pt" style:language-asian="en" style:country-asian="US" style:font-weight-asian="bold"/>
    </style:style>
    <style:style style:name="Tekst_20_podstawowy_20_Znak" style:display-name="Tekst podstawowy Znak" style:family="text">
      <style:text-properties style:font-name="Times New Roman" fo:font-size="10pt" fo:language="en" fo:country="US" style:font-size-asian="10pt" style:language-asian="en" style:country-asian="US"/>
    </style:style>
    <style:style style:name="Tekst_20_podstawowy_20_wcięty_20_Znak" style:display-name="Tekst podstawowy wcięty Znak" style:family="text">
      <style:text-properties style:font-name="Times New Roman" fo:font-size="10pt" fo:language="en" fo:country="US" style:font-size-asian="10pt" style:language-asian="en" style:country-asian="US"/>
    </style:style>
    <style:style style:name="Tekst_20_podstawowy_20_2_20_Znak" style:display-name="Tekst podstawowy 2 Znak" style:family="text">
      <style:text-properties style:font-name="Times New Roman" fo:font-size="10pt" fo:language="en" fo:country="US" style:font-size-asian="10pt" style:language-asian="en" style:country-asian="US"/>
    </style:style>
    <style:style style:name="Tekst_20_podstawowy_20_wcięty_20_2_20_Znak" style:display-name="Tekst podstawowy wcięty 2 Znak" style:family="text">
      <style:text-properties style:font-name="Times New Roman" fo:font-size="10pt" fo:language="en" fo:country="US" style:font-size-asian="10pt" style:language-asian="en" style:country-asian="US"/>
    </style:style>
    <style:style style:name="Tekst_20_dymka_20_Znak" style:display-name="Tekst dymka Znak" style:family="text">
      <style:text-properties style:font-name="Tahoma" fo:font-size="8pt" fo:language="en" fo:country="US" style:font-size-asian="8pt" style:language-asian="en" style:country-asian="US"/>
    </style:style>
    <style:style style:name="ListLabel_20_1" style:display-name="ListLabel 1" style:family="text">
      <style:text-properties style:text-line-through-style="solid" style:text-line-through-type="double" style:text-underline-style="none"/>
    </style:style>
    <style:style style:name="ListLabel_20_2" style:display-name="ListLabel 2" style:family="text"/>
    <style:style style:name="ListLabel_20_3" style:display-name="ListLabel 3" style:family="text"/>
    <style:style style:name="Tekst_20_podstawowy_20_Znak1" style:display-name="Tekst podstawowy Znak1" style:family="text">
      <style:text-properties style:font-name-complex="Times New Roman1"/>
    </style:style>
    <style:style style:name="apple-converted-space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1" style:display-name="Stopka Znak1" style:family="text">
      <style:text-properties style:letter-kerning="true" style:language-asian="en" style:country-asian="US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/>
    </style:style>
    <style:style style:name="Tekst_20_komentarza_20_Znak" style:display-name="Tekst komentarza Znak" style:family="text">
      <style:text-properties style:letter-kerning="true" style:language-asian="en" style:country-asian="US" style:font-name-complex="Times New Roman1"/>
    </style:style>
    <style:style style:name="Temat_20_komentarza_20_Znak" style:display-name="Temat komentarza Znak" style:family="text">
      <style:text-properties fo:font-weight="bold" style:letter-kerning="true" style:language-asian="en" style:country-asian="US" style:font-weight-asian="bold" style:font-name-complex="Times New Roman1"/>
    </style:style>
    <style:style style:name="Nagłówek_20_Znak1" style:display-name="Nagłówek Znak1" style:family="text">
      <style:text-properties fo:font-size="11pt" style:letter-kerning="true" style:font-size-asian="11pt" style:language-asian="en" style:country-asian="US" style:font-name-complex="Times New Roman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letter-kerning="true"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4" style:display-name="ListLabel 4" style:family="text">
      <style:text-properties style:text-line-through-style="solid" style:text-line-through-type="double" style:text-underline-style="none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text-underline-style="none" style:font-name-complex="Times New Roman1"/>
    </style:style>
    <style:style style:name="ListLabel_20_8" style:display-name="ListLabel 8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9" style:display-name="ListLabel 9" style:family="text">
      <style:text-properties style:text-underline-style="none" style:font-name-complex="Times New Roman1"/>
    </style:style>
    <style:style style:name="ListLabel_20_10" style:display-name="ListLabel 10" style:family="text">
      <style:text-properties style:text-line-through-style="solid" style:text-line-through-type="double" style:text-underline-style="none"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fo:color="#00000a"/>
    </style:style>
    <text:outline-style style:name="Outline">
      <text:outline-level-style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SADY ROZGRYWEK MŁODZIEŻOWYCH</dc:title>
    <meta:initial-creator>AMALINA</meta:initial-creator>
    <meta:editing-cycles>26</meta:editing-cycles>
    <meta:print-date>2021-05-25T15:28:00</meta:print-date>
    <meta:creation-date>2023-03-02T11:37:00</meta:creation-date>
    <dc:date>2023-03-24T14:49:40.16</dc:date>
    <meta:editing-duration>PT1H46M16S</meta:editing-duration>
    <meta:generator>OpenOffice/4.1.7$Win32 OpenOffice.org_project/417m1$Build-9800</meta:generator>
    <meta:document-statistic meta:table-count="1" meta:image-count="0" meta:object-count="0" meta:page-count="15" meta:paragraph-count="359" meta:word-count="5496" meta:character-count="39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egulamin organizacji Młodzieżowych Rozgrywek Klubowych w Piłce Ręcznej Plażowej w roku 2022 (1)_11 03 2022" xlink:href=""/>
  </office:meta>
</office:document-meta>
</file>