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Segoe Print'" svg:font-family="Mangal, 'Segoe Print'" style:font-family-generic="roma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 fo:line-height="150%" fo:text-indent="0.4923in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3" style:parent-style-name="Standard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" style:parent-style-name="Standard" style:family="paragraph">
      <style:paragraph-properties fo:text-align="justify" fo:margin-bottom="0.0833in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bottom="0.0416in" fo:line-height="150%">
        <style:tab-stops>
          <style:tab-stop style:type="left" style:position="-2.0041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13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P14" style:parent-style-name="Standard" style:family="paragraph">
      <style:paragraph-properties fo:text-align="justify" fo:margin-bottom="0.0416in" fo:line-height="150%">
        <style:tab-stops>
          <style:tab-stop style:type="left" style:position="-2.0041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21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P22" style:parent-style-name="Standard" style:family="paragraph">
      <style:paragraph-properties fo:text-align="justify" fo:margin-bottom="0.0416in" fo:line-height="150%">
        <style:tab-stops>
          <style:tab-stop style:type="left" style:position="-2.0041in"/>
        </style:tab-stops>
      </style:paragraph-properties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bottom="0.0555in" fo:line-height="150%" fo:margin-left="0.4958in" fo:text-indent="-0.2479in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bottom="0.0555in" fo:line-height="150%" fo:margin-left="0.4958in" fo:text-indent="-0.2479in">
        <style:tab-stops>
          <style:tab-stop style:type="left" style:position="0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39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40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41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42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43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44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45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P46" style:parent-style-name="Standard" style:family="paragraph">
      <style:paragraph-properties fo:text-align="justify" fo:margin-bottom="0.0555in" fo:line-height="150%" fo:margin-left="0.4958in" fo:text-indent="-0.2479in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48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49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50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51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52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P53" style:parent-style-name="Standard" style:family="paragraph">
      <style:paragraph-properties fo:text-align="justify" fo:margin-bottom="0.0416in" fo:line-height="150%">
        <style:tab-stops>
          <style:tab-stop style:type="left" style:position="-2.0041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60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P61" style:parent-style-name="Standard" style:family="paragraph">
      <style:paragraph-properties fo:text-align="justify" fo:margin-bottom="0.0416in" fo:line-height="150%" fo:margin-left="0.4958in" fo:text-indent="-0.2479in">
        <style:tab-stops>
          <style:tab-stop style:type="left" style:position="-1in"/>
        </style:tab-stops>
      </style:paragraph-properties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68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.0416in" fo:line-height="150%" fo:margin-left="0.4958in" fo:text-indent="-0.2479in">
        <style:tab-stops>
          <style:tab-stop style:type="left" style:position="-1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.0416in" fo:line-height="150%" fo:margin-left="0.4958in" fo:text-indent="-0.2479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P78" style:parent-style-name="Standard" style:family="paragraph">
      <style:paragraph-properties fo:text-align="justify" fo:margin-bottom="0.0833in" fo:line-height="150%"/>
    </style:style>
    <style:style style:name="T79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80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81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P86" style:parent-style-name="Standard" style:family="paragraph">
      <style:paragraph-properties fo:text-align="justify" fo:margin-bottom="0.0416in" fo:line-height="150%" fo:margin-left="0.4958in" fo:text-indent="-0.2479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88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89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90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91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P92" style:parent-style-name="Standard" style:family="paragraph">
      <style:paragraph-properties fo:text-align="justify" fo:margin-bottom="0.0416in" fo:line-height="150%" fo:margin-left="0.4958in" fo:text-indent="-0.2479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94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95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96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97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98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P99" style:parent-style-name="Standard" style:family="paragraph">
      <style:paragraph-properties fo:text-align="justify" fo:margin-bottom="0.0416in" fo:line-height="150%" fo:margin-left="0.4958in" fo:text-indent="-0.2479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101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102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103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104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105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P106" style:parent-style-name="Standard" style:family="paragraph">
      <style:paragraph-properties fo:text-align="justify" fo:margin-bottom="0.0416in" fo:line-height="150%" fo:margin-left="0.4958in" fo:text-indent="-0.2479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108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109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110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111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112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 style:language-asian="zh" style:country-asian="CN"/>
    </style:style>
    <style:style style:name="T113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T114" style:parent-style-name="Domyślnaczcionkaakapitu" style:family="text"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P115" style:parent-style-name="Standard" style:family="paragraph">
      <style:paragraph-properties fo:text-align="justify" fo:margin-bottom="0.0416in" fo:line-height="150%" fo:margin-left="0.4958in" fo:text-indent="-0.2479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P116" style:parent-style-name="Standard" style:family="paragraph">
      <style:paragraph-properties fo:text-align="justify" fo:margin-bottom="0.0416in" fo:line-height="150%">
        <style:tab-stops>
          <style:tab-stop style:type="left" style:position="-2.0041in"/>
        </style:tab-stops>
      </style:paragraph-properties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P117" style:parent-style-name="Standard" style:family="paragraph">
      <style:paragraph-properties fo:text-align="justify" fo:margin-bottom="0.0416in" fo:line-height="150%" fo:margin-left="0.4958in" fo:text-indent="-0.2479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P118" style:parent-style-name="Standard" style:family="paragraph">
      <style:paragraph-properties fo:text-align="justify" fo:margin-bottom="0.0416in" fo:line-height="150%" fo:margin-left="0.4958in" fo:text-indent="-0.2479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 fo:language="en" fo:country="US" style:language-asian="zh" style:country-asian="CN"/>
    </style:style>
    <style:style style:name="P119" style:parent-style-name="Standard" style:family="paragraph">
      <style:paragraph-properties fo:text-align="justify" fo:margin-bottom="0.0833in" fo:line-height="150%"/>
      <style:text-properties style:font-name="Arial" style:font-name-complex="Arial" fo:font-weight="bold" style:font-weight-asian="bold" fo:color="#00000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zh" style:country-asian="CN"/>
    </style:style>
    <style:style style:name="P120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margin-bottom="0.0833in"/>
      <style:text-properties style:font-name="Arial" style:font-name-complex="Arial" fo:font-weight="bold" style:font-weight-asian="bold" style:font-weight-complex="bold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margin-bottom="0.0833in"/>
      <style:text-properties style:font-name="Arial" style:font-name-complex="Arial" style:font-weight-complex="bold" fo:color="#333333" fo:font-size="11pt" style:font-size-asian="11pt" style:font-size-complex="11pt"/>
    </style:style>
    <style:style style:name="P124" style:parent-style-name="Standard" style:family="paragraph">
      <style:paragraph-properties fo:margin-bottom="0.0833in"/>
      <style:text-properties style:font-name="Arial" style:font-name-complex="Arial" style:font-weight-complex="bold" fo:color="#333333" fo:font-size="11pt" style:font-size-asian="11pt" style:font-size-complex="11pt"/>
    </style:style>
    <style:style style:name="P125" style:parent-style-name="Standard" style:family="paragraph">
      <style:paragraph-properties fo:margin-bottom="0.0833in"/>
    </style:style>
    <style:style style:name="P126" style:parent-style-name="Standard" style:family="paragraph">
      <style:paragraph-properties fo:margin-bottom="0.0833in" fo:line-height="150%" fo:margin-left="0.75in" fo:text-indent="-0.5in">
        <style:tab-stops>
          <style:tab-stop style:type="left" style:position="0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margin-bottom="0.0833in" fo:line-height="150%" fo:margin-left="0.75in" fo:text-indent="-0.5in"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margin-bottom="0.0833in" fo:line-height="150%" fo:margin-left="0.75in" fo:text-indent="-0.5in">
        <style:tab-stops>
          <style:tab-stop style:type="left" style:position="0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38" style:parent-style-name="Standard" style:family="paragraph">
      <style:paragraph-properties fo:margin-bottom="0.0833in" fo:line-height="150%" fo:margin-left="0.75in" fo:text-indent="-0.5in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 fo:margin-bottom="0.0833in" fo:line-height="150%" fo:margin-left="0.75in" fo:text-indent="-0.5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margin-bottom="0.0833in" fo:line-height="150%" fo:margin-left="0.75in" fo:text-indent="-0.5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margin-bottom="0.0833in" fo:line-height="150%" fo:margin-left="0.75in" fo:text-indent="-0.5in">
        <style:tab-stops>
          <style:tab-stop style:type="left" style:position="0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color="#1F497D" fo:font-size="11pt" style:font-size-asian="11pt" style:font-size-complex="11pt" fo:background-color="#F5F5F5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 fo:background-color="#F5F5F5"/>
    </style:style>
    <style:style style:name="P148" style:parent-style-name="Standard" style:family="paragraph">
      <style:paragraph-properties fo:text-align="justify" fo:margin-bottom="0.0833in" fo:line-height="150%" fo:margin-left="0.75in" fo:text-indent="-0.5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9" style:parent-style-name="Standard" style:family="paragraph">
      <style:paragraph-properties fo:margin-bottom="0.0833in" fo:line-height="150%" fo:margin-left="0.75in" fo:text-indent="-0.5in">
        <style:tab-stops>
          <style:tab-stop style:type="left" style:position="0in"/>
        </style:tab-stops>
      </style:paragraph-properties>
    </style:style>
    <style:style style:name="T150" style:parent-style-name="StrongEmphasis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151" style:parent-style-name="StrongEmphasis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52" style:parent-style-name="Standard" style:family="paragraph">
      <style:paragraph-properties fo:text-align="justify" fo:margin-bottom="0.0833in" fo:line-height="150%" fo:margin-left="0.5in">
        <style:tab-stops/>
      </style:paragraph-properties>
      <style:text-properties style:font-name="Arial" style:font-name-complex="Arial" fo:font-size="11pt" style:font-size-asian="11pt" style:font-size-complex="11pt" fo:background-color="#F5F5F5"/>
    </style:style>
  </office:automatic-styles>
  <office:body>
    <office:text text:use-soft-page-breaks="true">
      <text:p text:style-name="P1"><text:span text:style-name="T2">Zachodniopomorski Związek Piłki Ręcznej powołuje niżej wymienionych zawodników kadry wojewódzkiej młodzików (ur. 2009 r. i mł.) w piłce ręcznej <text:s/>na konsultację szkoleniową, która odbędzie się w dniach 01-03.12.2023r. w Dziwnowie.</text:span></text:p>
      <text:p text:style-name="P3"/>
      <text:p text:style-name="P4"><text:span text:style-name="T5">Zawodniczki:</text:span></text:p>
      <text:list text:style-name="WW8Num3" text:continue-numbering="true">
        <text:list-item>
          <text:p text:style-name="P6"><text:span text:style-name="T7">JASIŃSKI Mateusz</text:span><text:span text:style-name="T8"><text:tab/></text:span><text:span text:style-name="T9"><text:tab/></text:span><text:span text:style-name="T10"><text:tab/></text:span><text:span text:style-name="T11"><text:tab/></text:span><text:span text:style-name="T12">-</text:span><text:span text:style-name="T13"><text:tab/>MKS Kusy Szczecin</text:span></text:p>
        </text:list-item>
        <text:list-item>
          <text:p text:style-name="P14"><text:span text:style-name="T15">JEZIORSKI Miłosz</text:span><text:span text:style-name="T16"><text:tab/></text:span><text:span text:style-name="T17"><text:tab/></text:span><text:span text:style-name="T18"><text:tab/></text:span><text:span text:style-name="T19"><text:tab/></text:span><text:span text:style-name="T20">-</text:span><text:span text:style-name="T21"><text:tab/>MKS Kusy Szczecin</text:span></text:p>
        </text:list-item>
        <text:list-item>
          <text:p text:style-name="P22"><text:span text:style-name="T23">KAWCZYŃSKI Szymon</text:span><text:span text:style-name="T24"><text:tab/></text:span><text:span text:style-name="T25"><text:tab/></text:span><text:span text:style-name="T26"><text:tab/>-</text:span><text:span text:style-name="T27"><text:tab/></text:span><text:bookmark-start text:name="_Hlk151723196"/><text:span text:style-name="T28">UKS Fenix 59 Szczecin</text:span><text:bookmark-end text:name="_Hlk151723196"/></text:p>
        </text:list-item>
        <text:list-item>
          <text:p text:style-name="P29"><text:span text:style-name="T30">KOWALSKI Jakub</text:span><text:span text:style-name="T31"><text:tab/></text:span><text:span text:style-name="T32"><text:tab/></text:span><text:span text:style-name="T33"><text:tab/></text:span><text:span text:style-name="T34"><text:tab/>-</text:span><text:span text:style-name="T35"><text:tab/></text:span><text:span text:style-name="T36">KSPR Gwardia Koszalin</text:span></text:p>
        </text:list-item>
        <text:list-item>
          <text:p text:style-name="P37"><text:span text:style-name="T38">KULA Filip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bookmark-start text:name="_Hlk148613921"/><text:span text:style-name="T44">-</text:span><text:span text:style-name="T45"><text:tab/>MKS Kusy Szczecin</text:span><text:bookmark-end text:name="_Hlk148613921"/></text:p>
        </text:list-item>
        <text:list-item>
          <text:p text:style-name="P46"><text:span text:style-name="T47">MARCZYK Jakub</text:span><text:span text:style-name="T48"><text:tab/></text:span><text:span text:style-name="T49"><text:tab/></text:span><text:span text:style-name="T50"><text:tab/></text:span><text:span text:style-name="T51"><text:tab/>-</text:span><text:span text:style-name="T52"><text:tab/>MKS Kusy Szczecin</text:span></text:p>
        </text:list-item>
        <text:list-item>
          <text:p text:style-name="P53"><text:span text:style-name="T54">MICHALSKI Mikołaj</text:span><text:span text:style-name="T55"><text:tab/></text:span><text:span text:style-name="T56"><text:tab/></text:span><text:span text:style-name="T57"><text:tab/></text:span><text:span text:style-name="T58"><text:tab/></text:span><text:span text:style-name="T59">-</text:span><text:span text:style-name="T60"><text:tab/>MKS Kusy Szczecin</text:span></text:p>
        </text:list-item>
        <text:list-item>
          <text:p text:style-name="P61"><text:span text:style-name="T62">MICHUŁKA Nathan</text:span><text:span text:style-name="T63"><text:tab/></text:span><text:span text:style-name="T64"><text:tab/></text:span><text:span text:style-name="T65"><text:tab/></text:span><text:span text:style-name="T66"><text:tab/></text:span><text:span text:style-name="T67">-</text:span><text:span text:style-name="T68"><text:tab/></text:span><text:span text:style-name="T69">UKS Fenix 59 Szczecin<text:s/></text:span></text:p>
        </text:list-item>
        <text:list-item>
          <text:p text:style-name="P70">MIEZIO Wiktor<text:tab/><text:tab/><text:tab/><text:tab/>-<text:tab/><text:bookmark-start text:name="_Hlk146918759"/>UKS Fenix 59 Szczecin<text:bookmark-end text:name="_Hlk146918759"/></text:p>
        </text:list-item>
        <text:list-item>
          <text:p text:style-name="P71"><text:span text:style-name="T72">PANCZENKO Yaroslav</text:span><text:span text:style-name="T73"><text:tab/></text:span><text:span text:style-name="T74"><text:tab/><text:s/></text:span><text:span text:style-name="T75"><text:tab/>-<text:s/></text:span><text:span text:style-name="T76"><text:tab/></text:span><text:bookmark-start text:name="_Hlk148614138"/><text:span text:style-name="T77">MKS Kusy Szczecin</text:span><text:bookmark-end text:name="_Hlk148614138"/></text:p>
        </text:list-item>
        <text:list-item>
          <text:p text:style-name="P78"><text:span text:style-name="T79">ROSIAK Mikołaj</text:span><text:span text:style-name="T80"><text:tab/></text:span><text:span text:style-name="T81"><text:tab/></text:span><text:span text:style-name="T82"><text:s text:c="19"/></text:span><text:span text:style-name="T83"><text:tab/><text:s/>-</text:span><text:span text:style-name="T84"><text:tab/></text:span><text:bookmark-start text:name="_Hlk149232400"/><text:span text:style-name="T85">PGE Junior KPR Gryfino</text:span><text:bookmark-end text:name="_Hlk149232400"/></text:p>
        </text:list-item>
        <text:list-item>
          <text:p text:style-name="P86"><text:span text:style-name="T87">STACHEWICZ Xawery</text:span><text:span text:style-name="T88"><text:tab/></text:span><text:span text:style-name="T89"><text:tab/></text:span><text:span text:style-name="T90"><text:tab/>-</text:span><text:span text:style-name="T91"><text:tab/>MKS Kusy Szczecin</text:span></text:p>
        </text:list-item>
        <text:list-item>
          <text:p text:style-name="P92"><text:span text:style-name="T93">UBYCH Bartosz</text:span><text:span text:style-name="T94"><text:tab/></text:span><text:span text:style-name="T95"><text:tab/></text:span><text:span text:style-name="T96"><text:tab/></text:span><text:span text:style-name="T97"><text:tab/>-</text:span><text:span text:style-name="T98"><text:tab/>MKS Kusy Szczecin</text:span></text:p>
        </text:list-item>
        <text:list-item>
          <text:p text:style-name="P99"><text:span text:style-name="T100">WELZANDT Wojciech</text:span><text:span text:style-name="T101"><text:tab/></text:span><text:span text:style-name="T102"><text:tab/></text:span><text:span text:style-name="T103"><text:tab/></text:span><text:span text:style-name="T104">-</text:span><text:span text:style-name="T105"><text:tab/>PGE Junior KPR Gryfino</text:span></text:p>
        </text:list-item>
        <text:list-item>
          <text:p text:style-name="P106"><text:span text:style-name="T107">WILK Oliwier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-</text:span><text:span text:style-name="T114"><text:tab/>PGE Junior KPR Gryfino</text:span></text:p>
        </text:list-item>
        <text:list-item>
          <text:p text:style-name="P115">WODNICKI Bartosz<text:tab/><text:tab/><text:tab/><text:tab/>-<text:tab/><text:bookmark-start text:name="_Hlk146919715"/>MKS Kusy Szczecin<text:bookmark-end text:name="_Hlk146919715"/></text:p>
        </text:list-item>
        <text:list-item>
          <text:p text:style-name="P116">WOJCIECHOWSKI Daniel<text:tab/><text:tab/><text:tab/>-<text:tab/>MKS Kusy Szczecin</text:p>
        </text:list-item>
        <text:list-item>
          <text:p text:style-name="P117">WORSOWICZ Michał<text:tab/><text:tab/><text:tab/><text:tab/>-<text:tab/>KSPR Gwardia Koszalin</text:p>
        </text:list-item>
        <text:list-item>
          <text:p text:style-name="P118">ZDANOWICZ Hubert<text:tab/><text:tab/><text:tab/><text:tab/>-<text:tab/>MKS Kusy Szczecin</text:p>
        </text:list-item>
      </text:list>
      <text:p text:style-name="P119"/>
      <text:p text:style-name="P120"/>
      <text:p text:style-name="P121"/>
      <text:p text:style-name="P122">Kadra szkoleniowa:</text:p>
      <text:p text:style-name="P123">MICHNIEWICZ Magdalena – Trenerka<text:s/></text:p>
      <text:p text:style-name="P124">BIELECKA Barbara – Trenerka</text:p>
      <text:p text:style-name="P125"/>
      <text:p text:style-name="Standarduser"/>
      <text:list text:style-name="WW8Num2" text:continue-numbering="true">
        <text:list-item>
          <text:p text:style-name="P126"><text:span text:style-name="T127">Zbiórka zawodników: dnia 01.12.2023 (piątek) godz. 18.00<text:s/></text:span><text:span text:style-name="T128">w hala Sportowo-Widowiskowa im. Jana Pawła II, <text:s/>MOSiK Dziewnów,<text:s/></text:span><text:bookmark-start text:name="_Hlk151771602"/><text:span text:style-name="T129">ul. Reymonta 10 72-420 Dziwnów<text:s/></text:span><text:bookmark-end text:name="_Hlk151771602"/></text:p>
        </text:list-item>
        <text:list-item>
          <text:p text:style-name="P130"><text:span text:style-name="T131">Zakwaterowanie:<text:s/></text:span><text:span text:style-name="T132">72-420 Dziwnów,</text:span><text:span text:style-name="T133"><text:s/></text:span><text:span text:style-name="T134">ul. Reymonta 10<text:s/></text:span></text:p>
        </text:list-item>
        <text:list-item>
          <text:p text:style-name="P135"><text:span text:style-name="T136">Zawodnicy muszą <text:s/>zabrać ze sobą:<text:s/></text:span><text:span text:style-name="T137">Sprzęt sportowy na treningi na halę, piłki nr 2 oraz ważne badania lekarskie (karta sportowca).</text:span></text:p>
        </text:list-item>
        <text:list-item>
          <text:p text:style-name="P138"><text:span text:style-name="T139">Zakończenie konsultacji: dnia 03.12.2023 (niedziela) ok. godz. 13.30<text:s/></text:span></text:p>
        </text:list-item>
        <text:list-item>
          <text:p text:style-name="P140">Zawodnicy <text:s/>ponoszą koszty dojazdu na konsultację szkoleniową.</text:p>
        </text:list-item>
        <text:list-item>
          <text:p text:style-name="P141">O powołaniu zawodnika na akcję szkoleniową informowany jest pisemnie przez ZZPR macierzysty Klub, który w tej samej formie wyraża zgodę na udział zawodnika lub informuje o powodach rezygnacji z udziału w akcji szkoleniowej.</text:p>
        </text:list-item>
        <text:list-item>
          <text:p text:style-name="P142"><text:span text:style-name="T143">W przypadku niemożności przybycia powołanego zawodnika na daną akcję szkoleniową z przyczyn obiektywnych (choroba, kontuzja, itd.) Klub ma obowiązek powiadomić<text:s/></text:span><text:span text:style-name="T144">niezwłocznie</text:span><text:span text:style-name="T145"><text:s/>trenera reprezentacji drogą telefoniczną oraz za pośrednictwem wiadomości e-mail na adres:<text:s/></text:span><text:span text:style-name="T146">biuro@zzpr.pl</text:span><text:span text:style-name="T147">.<text:s/></text:span></text:p>
        </text:list-item>
        <text:list-item>
          <text:p text:style-name="P148">Proszę o zapoznanie się z Regulaminem Kadry Wojewódzkiej ZZPR (można go znaleźć na stronie internetowej www. zzpr.pl w zakładce Regulaminy i przepisy)</text:p>
        </text:list-item>
        <text:list-item>
          <text:p text:style-name="P149"><text:span text:style-name="T150"><text:s/></text:span><text:span text:style-name="T151">Kontakt do Trenera zespołu:</text:span></text:p>
        </text:list-item>
      </text:list>
      <text:p text:style-name="P152">Magdalena Michniewicz - 607-269-942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, 'Segoe Print'" svg:font-family="Mangal, 'Segoe Print'" style:font-family-generic="roman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right="-2.2645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, 'Segoe Print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Segoe Print'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Segoe Print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Segoe Print'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Segoe Print'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, 'Segoe Print'" fo:font-style="italic" style:font-style-asian="italic" style:font-style-complex="italic" fo:font-size="12pt" style:font-size-asian="12pt" style:font-size-complex="12pt" fo:hyphenate="false"/>
    </style:style>
    <style:style style:name="Standarduser" style:display-name="Standard (user)" style:family="paragraph">
      <style:text-properties style:font-name="Times New Roman" style:font-name-asian="SimSun" style:font-name-complex="Mangal, 'Segoe Print'" style:language-asian="hi" style:country-asian="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WW8Num3z0" style:display-name="WW8Num3z0" style:family="text">
      <style:text-properties style:font-name="Symbol" style:font-name-asian="SimSun" style:font-name-complex="Symbol" fo:font-weight="normal" style:font-weight-asian="normal" style:font-weight-complex="normal" fo:font-style="normal" style:font-style-asian="normal" style:text-line-through-type="none" style:text-outline="false" fo:color="#000000" style:letter-kerning="false" fo:font-size="12pt" style:font-size-asian="12pt" style:font-size-complex="12pt" style:text-emphasize="none" fo:language="en" fo:country="US" style:language-asian="zh" style:country-asian="CN"/>
    </style:style>
    <style:style style:name="WW8Num4z0" style:display-name="WW8Num4z0" style:family="text">
      <style:text-properties style:font-name="Arial" style:font-name-asian="SimSun" style:font-name-complex="Arial" fo:font-weight="normal" style:font-weight-asian="normal" style:font-weight-complex="normal" fo:color="#000000" style:letter-kerning="false" fo:font-size="11pt" style:font-size-asian="11pt" style:font-size-complex="11pt" fo:language="en" fo:country="US" style:language-asian="zh" style:country-asian="C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1"/>
    <style:style style:name="ZnakZnak" style:display-name="Znak Znak" style:family="text">
      <style:text-properties fo:font-size="14pt" style:font-size-asian="14pt"/>
    </style:style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SimSun" style:font-name-complex="Symbol" fo:font-weight="normal" style:font-weight-asian="normal" style:font-weight-complex="normal" fo:font-style="normal" style:font-style-asian="normal" style:text-line-through-type="none" style:text-outline="false" fo:color="#000000" style:letter-kerning="false" fo:font-size="12pt" style:font-size-asian="12pt" style:font-size-complex="12pt" style:text-emphasize="none" fo:language="en" fo:country="US" style:language-asian="zh" style:country-asian="C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asian="SimSun" style:font-name-complex="Arial" fo:font-weight="normal" style:font-weight-asian="normal" style:font-weight-complex="normal" fo:color="#000000" style:letter-kerning="false" fo:font-size="11pt" style:font-size-asian="11pt" style:font-size-complex="11pt" fo:language="en" fo:country="US" style:language-asian="zh" style:country-asian="C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9in"/>
      </style:header-style>
      <style:footer-style>
        <style:header-footer-properties style:dynamic-spacing="true" fo:min-height="0.3569in"/>
      </style:footer-style>
    </style:page-layout>
    <style:style style:family="graphic" style:name="a0" style:parent-style-name="Graphics">
      <style:graphic-properties fo:border="0.01042in none" fo:background-color="transparent" fo:clip="rect(-0.01024in, -0.01022in, -0.01024in, -0.01022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-0.01024in, -0.01023in, -0.01024in, -0.01023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0%" fo:clip="rect(-0.01021in, -0.01021in, -0.01021in, -0.0102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background" draw:opacity="0%" fo:clip="rect(-0.01024in, -0.01024in, -0.01024in, -0.01024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run-through" style:run-through="background" draw:opacity="0%" fo:clip="rect(-0.01023in, -0.01021in, -0.01023in, -0.01021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5" text:anchor-type="as-char" svg:x="0in" svg:y="0in" svg:width="6.08386in" svg:height="1.69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Stopka"><draw:frame draw:z-index="251662336" draw:style-name="a1" draw:name="Obraz1" text:anchor-type="paragraph" svg:x="3.99843in" svg:y="0.1311in" svg:width="3.11535in" svg:height="0.56811in" style:rel-width="scale" style:rel-height="scale"><draw:image xlink:href="media/image2.jpeg" xlink:type="simple" xlink:show="embed" xlink:actuate="onLoad"/><svg:title/><svg:desc/></draw:frame><draw:frame draw:z-index="251659264" draw:style-name="a2" draw:name="Obraz2" text:anchor-type="paragraph" svg:x="-0.82362in" svg:y="-0.05197in" svg:width="1.0811in" svg:height="1.0811in" style:rel-width="scale" style:rel-height="scale"><draw:image xlink:href="media/image3.png" xlink:type="simple" xlink:show="embed" xlink:actuate="onLoad"/><svg:title/><svg:desc/></draw:frame><draw:frame draw:z-index="251660288" draw:style-name="a3" draw:name="Obraz3" text:anchor-type="paragraph" svg:x="2.34291in" svg:y="0.0311in" svg:width="1.5189in" svg:height="0.7374in" style:rel-width="scale" style:rel-height="scale"><draw:image xlink:href="media/image4.png" xlink:type="simple" xlink:show="embed" xlink:actuate="onLoad"/><svg:title/><svg:desc/></draw:frame><draw:frame draw:z-index="251661312" draw:style-name="a4" draw:name="Obraz4" text:anchor-type="paragraph" svg:x="0.37638in" svg:y="0.12283in" svg:width="1.78386in" svg:height="0.6626in" style:rel-width="scale" style:rel-height="scale"><draw:image xlink:href="media/image5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Gminy</meta:initial-creator>
    <dc:creator>Maciej Wirski</dc:creator>
    <meta:creation-date>2023-11-24T12:13:00Z</meta:creation-date>
    <dc:date>2023-11-26T19:32:00Z</dc:date>
    <meta:print-date>2019-03-25T23:50:00Z</meta:print-date>
    <meta:template xlink:href="Normal" xlink:type="simple"/>
    <meta:editing-cycles>4</meta:editing-cycles>
    <meta:editing-duration>PT1140S</meta:editing-duration>
    <meta:user-defined meta:name="ICV">870D10AF27694A5E950BDDDEE4E4E26F</meta:user-defined>
    <meta:user-defined meta:name="KSOProductBuildVer">1045-11.2.0.11074</meta:user-defined>
    <meta:document-statistic meta:page-count="2" meta:paragraph-count="4" meta:word-count="330" meta:character-count="2310" meta:row-count="16" meta:non-whitespace-character-count="1984"/>
  </office:meta>
</office:document-meta>
</file>